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7875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92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5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2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5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2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5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7381in" fo:text-indent="-0.738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left="0.7381in" fo:text-indent="-0.7381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olumn5" style:family="table-column">
      <style:table-column-properties style:column-width="1.0333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1.5611in" style:use-optimal-column-width="false"/>
    </style:style>
    <style:style style:name="TableColumn9" style:family="table-column">
      <style:table-column-properties style:column-width="0.9222in" style:use-optimal-column-width="false"/>
    </style:style>
    <style:style style:name="TableColumn10" style:family="table-column">
      <style:table-column-properties style:column-width="1.893in" style:use-optimal-column-width="false"/>
    </style:style>
    <style:style style:name="Table4" style:family="table">
      <style:table-properties style:width="7.2805in" fo:margin-left="0in" table:align="center"/>
    </style:style>
    <style:style style:name="TableRow11" style:family="table-row">
      <style:table-row-properties style:min-row-height="0.5201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20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20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20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201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20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20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201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82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86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92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96" style:parent-style-name="清單段落" style:list-style-name="LFO1" style:family="paragraph">
      <style:paragraph-properties fo:widows="2" fo:orphans="2" fo:text-align="start" fo:margin-bottom="0.125in" fo:margin-left="0.3812in" fo:background-color="#FFFFFF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04" style:parent-style-name="清單段落" style:list-style-name="LFO1" style:family="paragraph">
      <style:paragraph-properties fo:widows="2" fo:orphans="2" fo:text-align="start" fo:margin-bottom="0.125in" fo:margin-left="0.3812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ableRow110" style:family="table-row">
      <style:table-row-properties style:min-row-height="0.5201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fo:margin-bottom="0.125in" fo:background-color="#FFFFFF"/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15" style:parent-style-name="內文" style:family="paragraph">
      <style:paragraph-properties fo:widows="2" fo:orphans="2" fo:text-align="start" fo:margin-bottom="0.125in" fo:margin-left="0in" fo:text-indent="0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21" style:parent-style-name="清單段落" style:list-style-name="LFO5" style:family="paragraph">
      <style:paragraph-properties fo:widows="2" fo:orphans="2" fo:text-align="start" fo:margin-bottom="0.125in" fo:margin-left="0.1826in" fo:text-indent="-0.1826in" fo:background-color="#FFFFFF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24" style:parent-style-name="內文" style:family="paragraph">
      <style:paragraph-properties fo:widows="2" fo:orphans="2" fo:text-align="start" fo:margin-bottom="0.125in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28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32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ableRow133" style:family="table-row">
      <style:table-row-properties style:min-row-height="0.5201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fo:widows="2" fo:orphans="2" fo:margin-bottom="0.125in" fo:margin-left="0.4777in" fo:text-indent="-0.2951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fo:font-size="14pt" style:font-size-asian="14pt" style:font-size-complex="14pt"/>
    </style:style>
  </office:automatic-styles>
  <office:body>
    <office:text text:use-soft-page-breaks="true">
      <text:p text:style-name="P1">國立彰化師範大學臺灣文學研究所</text:p>
      <text:p text:style-name="P2">研究生學術論文發表獎助申請表</text:p>
      <text:p text:style-name="P3">110.3.10更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身份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立帳</text:p>
            <text:p text:style-name="P45">郵局</text:p>
          </table:table-cell>
          <table:table-cell table:style-name="TableCell46">
            <text:p text:style-name="P47"/>
          </table:table-cell>
          <table:table-cell table:style-name="TableCell48">
            <text:p text:style-name="P49">局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帳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畢業門檻發表論文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獎助發表論文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發表單位及會議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獎助</text:p>
            <text:p text:style-name="P74">類別</text:p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於具審查制度之</text:span><text:span text:style-name="T78">學術期刊</text:span><text:span text:style-name="T79">發表論文者，每篇頒發新臺幣</text:span><text:span text:style-name="T80">五</text:span><text:span text:style-name="T81">千元獎助金。</text:span></text:p>
              </text:list-item>
              <text:list-item>
                <text:p text:style-name="P82"><text:span text:style-name="T83">於</text:span><text:span text:style-name="T84">國際性</text:span><text:span text:style-name="T85">具審查制度之研討會中發表論文者，每篇頒發新臺幣三千元獎助金。</text:span></text:p>
              </text:list-item>
              <text:list-item>
                <text:p text:style-name="P86"><text:span text:style-name="T87">於</text:span><text:span text:style-name="T88">全國性</text:span><text:span text:style-name="T89">具審查制度之研討會中發表論文並</text:span><text:span text:style-name="T90">獲獎</text:span><text:span text:style-name="T91">者，每篇頒發新臺幣三千元獎助金。</text:span></text:p>
              </text:list-item>
              <text:list-item>
                <text:p text:style-name="P92"><text:span text:style-name="T93">於</text:span><text:span text:style-name="T94">全國性</text:span><text:span text:style-name="T95">具審查制度之研討會中發表論文者，每篇頒發新臺幣二千元獎助金。</text:span></text:p>
              </text:list-item>
              <text:list-item>
                <text:p text:style-name="P96"><text:span text:style-name="T97">於</text:span><text:span text:style-name="T98">地區性</text:span><text:span text:style-name="T99">具審查制度之研討會中發表論文者，每篇頒發新臺幣</text:span><text:span text:style-name="T100">一</text:span><text:span text:style-name="T101">千</text:span><text:span text:style-name="T102">五百</text:span><text:span text:style-name="T103">元獎助金。</text:span></text:p>
              </text:list-item>
              <text:list-item>
                <text:p text:style-name="P104"><text:span text:style-name="T105">於</text:span><text:span text:style-name="T106">校內</text:span><text:span text:style-name="T107">具審查制度之研討會中發表論文者，每篇頒發新臺幣</text:span><text:span text:style-name="T108">一</text:span><text:span text:style-name="T109">千元獎助金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須知</text:p>
          </table:table-cell>
          <table:table-cell table:style-name="TableCell113" table:number-columns-spanned="5">
            <text:p text:style-name="P114"/>
            <text:p text:style-name="P115"><text:span text:style-name="T116">□</text:span><text:span text:style-name="T117">申請人須</text:span><text:span text:style-name="T118">具有</text:span><text:span text:style-name="T119">本所正式學籍之研究生</text:span><text:span text:style-name="T120">所發表第二篇論文以上(不含畢業門檻論文)。</text:span></text:p>
            <text:list text:style-name="LFO5" text:continue-numbering="true">
              <text:list-item>
                <text:p text:style-name="P121"><text:span text:style-name="T122">每篇論文以獲獎一次為限。</text:span><text:span text:style-name="T123"> </text:span></text:p>
              </text:list-item>
            </text:list>
            <text:p text:style-name="P124"><text:span text:style-name="T125">□檢附相關佐證資料</text:span><text:span text:style-name="T126"><text:s text:c="5"/></text:span><text:span text:style-name="T127">份</text:span></text:p>
            <text:p text:style-name="P128"><text:span text:style-name="T129">佐證資料名稱:</text:span><text:span text:style-name="T130"><text:s text:c="33"/></text:span></text:p>
            <text:p text:style-name="P131"/>
            <text:p text:style-name="P132"><text:s text:c="42"/>申請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結果</text:p>
          </table:table-cell>
          <table:table-cell table:style-name="TableCell136" table:number-columns-spanned="5">
            <text:list text:style-name="LFO1" text:continue-numbering="true">
              <text:list-item>
                <text:p text:style-name="P137">通過 <text:s text:c="5"/><text:s/><text:s text:c="11"/>□不通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4923in" fo:text-indent="-0.4923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875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92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5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2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5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2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5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19T07:27:00Z</meta:creation-date>
    <dc:date>2021-03-19T07:27:00Z</dc:date>
    <meta:print-date>2014-09-2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