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cm" style:rel-width="95%" fo:margin-left="-0.058cm" table:align="left" style:writing-mode="lr-tb"/>
    </style:style>
    <style:style style:name="表格1.A" style:family="table-column">
      <style:table-column-properties style:column-width="3.554cm" style:rel-column-width="2042*"/>
    </style:style>
    <style:style style:name="表格1.B" style:family="table-column">
      <style:table-column-properties style:column-width="12.776cm" style:rel-column-width="7342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cm" fo:keep-together="auto"/>
    </style:style>
    <style:style style:name="表格1.8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2pt" fo:letter-spacing="0.035cm" fo:font-weight="bold" style:font-name-asian="標楷體" style:font-size-asian="22pt" style:font-weight-asian="bold" style:font-size-complex="22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423cm" fo:margin-right="0.374cm" fo:text-align="justify" fo:text-align-last="justify" style:justify-single-word="false" fo:text-indent="0cm" style:auto-text-indent="false"/>
      <style:text-properties fo:font-size="15pt" style:font-name-asian="標楷體" style:font-size-asian="1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035cm" fo:font-weight="bold" style:font-name-asian="標楷體" style:font-size-asian="22pt" style:font-weight-asian="bold" style:font-size-complex="22pt"/>
    </style:style>
    <style:style style:name="P8" style:family="paragraph" style:parent-style-name="Standard">
      <style:paragraph-properties fo:margin-left="0.423cm" fo:margin-right="0.374cm" fo:text-align="justify" fo:text-align-last="justify" style:justify-single-word="false" fo:text-indent="0cm" style:auto-text-indent="false"/>
      <style:text-properties fo:font-size="15pt" style:font-name-asian="標楷體" style:font-size-asian="15pt"/>
    </style:style>
    <style:style style:name="T1" style:family="text">
      <style:text-properties fo:font-size="14pt" style:font-name-asian="細明體" style:font-size-asian="14pt" style:font-name-complex="細明體" style:font-size-complex="14pt"/>
    </style:style>
    <style:style style:name="T2" style:family="text">
      <style:text-properties fo:font-size="14pt" style:font-name-asian="細明體" style:font-size-asian="14pt" style:font-size-complex="14pt"/>
    </style:style>
    <style:style style:name="T3" style:family="text">
      <style:text-properties fo:font-size="22pt" fo:letter-spacing="0.035cm" fo:font-weight="bold" style:font-name-asian="標楷體" style:font-size-asian="22pt" style:font-weight-asian="bold" style:font-size-complex="22pt"/>
    </style:style>
    <style:style style:name="T4" style:family="text">
      <style:text-properties fo:font-size="22pt" fo:letter-spacing="0.035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5" style:family="text">
      <style:text-properties style:font-name="標楷體" fo:font-size="22pt" fo:letter-spacing="0.035cm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彰化師範大學台灣文學研究所碩士班</text:p>
      <text:p text:style-name="P2"><text:span text:style-name="T4">　　　</text:span><text:span text:style-name="T3">學年度</text:span><text:span text:style-name="T5"> <text:s/></text:span><text:span text:style-name="T3">學期論文題目修正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研究生</text:p>
            <text:p text:style-name="P6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原碩士</text:p>
            <text:p text:style-name="P6">論文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修正後碩士</text:p>
            <text:p text:style-name="P6">論文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指導教授</text:p>
            <text:p text:style-name="P6">簽章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所長</text:p>
            <text:p text:style-name="P6">簽章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4pt" style:font-name-asian="細明體" style:font-size-asian="14pt" style:font-name-complex="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表A2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國文學系在職教學碩士班        學年度      學期</dc:title>
    <meta:initial-creator>1234</meta:initial-creator>
    <meta:creation-date>2015-04-20T14:23:00</meta:creation-date>
    <dc:date>2018-09-10T14:23:21.968000000</dc:date>
    <meta:print-date>2004-12-03T15:34:00</meta:print-date>
    <meta:editing-cycles>3</meta:editing-cycles>
    <meta:editing-duration>PT1M1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73" meta:character-count="79" meta:non-whitespace-character-count="74"/>
  </office:meta>
</office:document-meta>
</file>