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fo:font-size="10pt" style:font-size-asian="10pt" style:font-size-complex="16pt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1.888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3326in" style:use-optimal-column-width="false"/>
    </style:style>
    <style:style style:name="TableColumn21" style:family="table-column">
      <style:table-column-properties style:column-width="0.063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7659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0.6152in" style:use-optimal-column-width="false"/>
    </style:style>
    <style:style style:name="TableColumn26" style:family="table-column">
      <style:table-column-properties style:column-width="0.4125in" style:use-optimal-column-width="false"/>
    </style:style>
    <style:style style:name="Table13" style:family="table">
      <style:table-properties style:width="7.7784in" fo:margin-left="0in" table:align="center"/>
    </style:style>
    <style:style style:name="TableRow27" style:family="table-row">
      <style:table-row-properties style:min-row-height="0.386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Row36" style:family="table-row">
      <style:table-row-properties style:min-row-height="0.1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right="-0.06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75in" fo:margin-right="-0.069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right="-0.0694in"/>
      <style:text-properties style:font-name="標楷體" style:font-name-asian="標楷體"/>
    </style:style>
    <style:style style:name="TableRow49" style:family="table-row">
      <style:table-row-properties style:row-height="0.4034in" style:use-optimal-row-height="false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083in" fo:margin-left="0.05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MS Gothic" style:font-name-asian="MS Gothic" style:font-name-complex="MS Gothic" fo:font-size="11pt" style:font-size-asian="11pt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margin-left="0.1833in" fo:text-indent="-0.1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color="#0000FF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line-height-at-least="0in" fo:margin-left="0.1833in" fo:text-indent="-0.1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0" style:family="table-row">
      <style:table-row-properties style:min-row-height="0.5715in" style:use-optimal-row-height="false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75in" fo:margin-right="-0.0736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MS Gothic" style:font-name-asian="MS Gothic" style:font-name-complex="MS Gothic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MS Gothic" fo:font-size="11pt" style:font-size-asian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Row115" style:family="table-row">
      <style:table-row-properties style:row-height="0.49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letter-spacing="-0.0027i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3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1pt" style:font-size-asian="11pt"/>
    </style:style>
    <style:style style:name="TableCell14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fo:font-size="11pt" style:font-size-asian="11pt"/>
    </style:style>
    <style:style style:name="TableRow142" style:family="table-row">
      <style:table-row-properties style:row-height="0.2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letter-spacing="-0.00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162" style:family="table-row">
      <style:table-row-properties style:row-height="0.267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182" style:family="table-row">
      <style:table-row-properties style:row-height="0.267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letter-spacing="-0.002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9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20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Row202" style:family="table-row">
      <style:table-row-properties style:row-height="0.25in" style:use-optimal-row-height="false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letter-spacing="-0.002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2" style:family="table-row">
      <style:table-row-properties style:row-height="0.267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1666in" fo:margin-left="0.0243in" fo:margin-right="-0.0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微軟正黑體" style:text-position="-9% 100%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letter-spacing="-0.0027in" fo:font-size="11pt" style:font-size-asian="11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letter-spacing="-0.0027in" fo:font-size="11pt" style:font-size-asian="11pt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5" style:family="table-row">
      <style:table-row-properties style:row-height="0.267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 fo:margin-left="0.0243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 style:text-position="-9% 100%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letter-spacing="-0.0027in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letter-spacing="-0.0027in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Row264" style:family="table-row">
      <style:table-row-properties style:row-height="0.267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 fo:margin-left="0.0243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微軟正黑體" style:text-position="-9% 100%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</style:style>
    <style:style style:name="T273" style:parent-style-name="預設段落字型" style:family="text"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</style:style>
    <style:style style:name="T280" style:parent-style-name="預設段落字型" style:family="text"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8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Row285" style:family="table-row">
      <style:table-row-properties style:row-height="0.2673in" style:use-optimal-row-height="false"/>
    </style:style>
    <style:style style:name="TableCell2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 fo:margin-left="0.0243in" fo:margin-right="-0.0138in">
        <style:tab-stops/>
      </style:paragraph-properties>
      <style:text-properties style:font-name="標楷體" style:font-name-asian="標楷體" style:font-name-complex="微軟正黑體" style:text-position="-9% 100%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Row303" style:family="table-row">
      <style:table-row-properties style:row-height="0.0055in" style:use-optimal-row-height="false"/>
    </style:style>
    <style:style style:name="TableCell3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1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5" style:family="table-row">
      <style:table-row-properties style:row-height="0.2673in" style:use-optimal-row-height="false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1666in"/>
      <style:text-properties fo:font-size="11pt" style:font-size-asian="11pt"/>
    </style:style>
    <style:style style:name="TableCell3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 fo:margin-left="0.0243in" fo:margin-right="-0.0138in">
        <style:tab-stops/>
      </style:paragraph-properties>
      <style:text-properties style:font-name="標楷體" style:font-name-asian="標楷體" style:font-name-complex="微軟正黑體" fo:font-size="11pt" style:font-size-asian="11pt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3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fo:padding-top="0in" fo:padding-left="0.075in" fo:padding-bottom="0in" fo:padding-right="0.075in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fo:padding-top="0in" fo:padding-left="0.075in" fo:padding-bottom="0in" fo:padding-right="0.075in"/>
    </style:style>
    <style:style style:name="TableRow344" style:family="table-row">
      <style:table-row-properties style:row-height="0.267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 fo:margin-left="0.0243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Row362" style:family="table-row">
      <style:table-row-properties style:row-height="0.267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 fo:margin-left="0.0243in" fo:margin-right="-0.0138in">
        <style:tab-stops/>
      </style:paragraph-properties>
      <style:text-properties style:font-name="標楷體" style:font-name-asian="標楷體" style:font-name-complex="微軟正黑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TableRow379" style:family="table-row">
      <style:table-row-properties style:row-height="0.267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8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row-height="0.2673in" style:use-optimal-row-height="false"/>
    </style:style>
    <style:style style:name="TableCell4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0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row-height="0.2673in" style:use-optimal-row-height="false"/>
    </style:style>
    <style:style style:name="TableCell4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4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4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438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440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Row442" style:family="table-row">
      <style:table-row-properties style:row-height="0.267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row-height="0.267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8.3% 100%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row-height="0.3423in" style:use-optimal-row-height="false"/>
    </style:style>
    <style:style style:name="TableCell48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Row493" style:family="table-row">
      <style:table-row-properties style:row-height="1.0944in" style:use-optimal-row-height="false"/>
    </style:style>
    <style:style style:name="TableCell4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49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 style:font-size-complex="11pt"/>
    </style:style>
    <style:style style:name="T49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1pt"/>
    </style:style>
    <style:style style:name="P501" style:parent-style-name="內文" style:family="paragraph">
      <style:paragraph-properties fo:line-height="0.2083in" fo:margin-left="0.31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line-height="0.2083in" fo:margin-left="0.31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line-height="0.2083in" fo:margin-left="0.31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style:font-size-complex="11pt"/>
    </style:style>
    <style:style style:name="T5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1pt"/>
    </style:style>
    <style:style style:name="TableCell5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19" style:parent-style-name="內文" style:family="paragraph">
      <style:paragraph-properties fo:text-align="justify" fo:margin-left="0.2013in">
        <style:tab-stops/>
      </style:paragraph-properties>
      <style:text-properties style:font-name="標楷體" style:font-name-asian="標楷體" style:font-size-complex="11pt"/>
    </style:style>
    <style:style style:name="P520" style:parent-style-name="內文" style:family="paragraph">
      <style:paragraph-properties fo:text-align="justify" fo:margin-left="0.2013in">
        <style:tab-stops/>
      </style:paragraph-properties>
      <style:text-properties style:font-name="標楷體" style:font-name-asian="標楷體" style:font-size-complex="11pt"/>
    </style:style>
    <style:style style:name="P521" style:parent-style-name="內文" style:family="paragraph">
      <style:paragraph-properties fo:text-align="justify" fo:margin-left="0.9902in">
        <style:tab-stops/>
      </style:paragraph-properties>
      <style:text-properties style:font-name="標楷體" style:font-name-asian="標楷體" style:font-size-complex="11pt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525" style:family="table-column">
      <style:table-column-properties style:column-width="0.3506in" style:use-optimal-column-width="false"/>
    </style:style>
    <style:style style:name="TableColumn526" style:family="table-column">
      <style:table-column-properties style:column-width="0.9881in" style:use-optimal-column-width="false"/>
    </style:style>
    <style:style style:name="TableColumn527" style:family="table-column">
      <style:table-column-properties style:column-width="1.8895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0.5909in" style:use-optimal-column-width="false"/>
    </style:style>
    <style:style style:name="TableColumn530" style:family="table-column">
      <style:table-column-properties style:column-width="0.3909in" style:use-optimal-column-width="false"/>
    </style:style>
    <style:style style:name="TableColumn531" style:family="table-column">
      <style:table-column-properties style:column-width="0.3958in" style:use-optimal-column-width="false"/>
    </style:style>
    <style:style style:name="TableColumn532" style:family="table-column">
      <style:table-column-properties style:column-width="0.0222in" style:use-optimal-column-width="false"/>
    </style:style>
    <style:style style:name="TableColumn533" style:family="table-column">
      <style:table-column-properties style:column-width="1.7284in" style:use-optimal-column-width="false"/>
    </style:style>
    <style:style style:name="TableColumn534" style:family="table-column">
      <style:table-column-properties style:column-width="0.6152in" style:use-optimal-column-width="false"/>
    </style:style>
    <style:style style:name="TableColumn535" style:family="table-column">
      <style:table-column-properties style:column-width="0.4125in" style:use-optimal-column-width="false"/>
    </style:style>
    <style:style style:name="Table524" style:family="table">
      <style:table-properties style:width="7.7784in" fo:margin-left="0in" table:align="center"/>
    </style:style>
    <style:style style:name="TableRow536" style:family="table-row">
      <style:table-row-properties style:min-row-height="0.3625in" style:use-optimal-row-height="false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6826in" style:use-optimal-row-height="false"/>
    </style:style>
    <style:style style:name="P5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527in" fo:margin-left="-0.075in" fo:margin-right="-0.0736in">
        <style:tab-stops/>
      </style:paragraph-properties>
      <style:text-properties style:font-name="標楷體" style:font-name-asian="標楷體" fo:font-size="11pt" style:font-size-asian="11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MS Gothic" style:font-name-asian="MS Gothic" style:font-name-complex="MS Gothic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MS Gothic" fo:font-size="11pt" style:font-size-asian="11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ableRow568" style:family="table-row">
      <style:table-row-properties style:row-height="0.267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row-height="0.2673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9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Row609" style:family="table-row">
      <style:table-row-properties style:row-height="0.267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1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row-height="0.267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3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 style:row-height="0.2673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row-height="0.2673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7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Row689" style:family="table-row">
      <style:table-row-properties style:row-height="0.267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9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Row709" style:family="table-row">
      <style:table-row-properties style:row-height="0.2673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1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Row729" style:family="table-row">
      <style:table-row-properties style:row-height="0.2673in" style:use-optimal-row-height="false"/>
    </style:style>
    <style:style style:name="TableCell7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1pt" style:font-size-asian="11pt"/>
    </style:style>
    <style:style style:name="TableCell7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7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Row749" style:family="table-row">
      <style:table-row-properties style:row-height="0.2673in" style:use-optimal-row-height="false"/>
    </style:style>
    <style:style style:name="TableCell7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7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66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-top="0.0138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Row770" style:family="table-row">
      <style:table-row-properties style:row-height="0.267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7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78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Row790" style:family="table-row">
      <style:table-row-properties style:row-height="0.267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9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0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Row810" style:family="table-row">
      <style:table-row-properties style:row-height="0.2673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.1666in"/>
      <style:text-properties style:font-name="標楷體" style:font-name-asian="標楷體" style:font-name-complex="微軟正黑體" style:text-scale="86%" style:text-position="-9% 100%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Row830" style:family="table-row">
      <style:table-row-properties style:row-height="0.3666in" style:use-optimal-row-height="false"/>
    </style:style>
    <style:style style:name="TableCell8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row-height="1.2673in" style:use-optimal-row-height="false"/>
    </style:style>
    <style:style style:name="TableCell83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size-complex="11pt"/>
    </style:style>
    <style:style style:name="TableCell83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top="0.125in" fo:margin-left="0.0215in">
        <style:tab-stops/>
      </style:paragraph-properties>
      <style:text-properties style:font-name="標楷體" style:font-name-asian="標楷體" style:font-size-complex="11pt"/>
    </style:style>
    <style:style style:name="P841" style:parent-style-name="內文" style:family="paragraph">
      <style:paragraph-properties style:snap-to-layout-grid="false" fo:text-align="justify" fo:margin-top="0.125in" fo:margin-left="0.021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size-complex="11pt"/>
    </style:style>
    <style:style style:name="TableCell84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45" style:parent-style-name="內文" style:family="paragraph">
      <style:paragraph-properties fo:text-align="justify" fo:margin-left="0.1784in">
        <style:tab-stops/>
      </style:paragraph-properties>
      <style:text-properties style:font-name="標楷體" style:font-name-asian="標楷體" style:font-size-complex="11pt"/>
    </style:style>
    <style:style style:name="P846" style:parent-style-name="內文" style:family="paragraph">
      <style:paragraph-properties fo:text-align="justify" fo:margin-left="0.1784in">
        <style:tab-stops/>
      </style:paragraph-properties>
      <style:text-properties style:font-name="標楷體" style:font-name-asian="標楷體" style:font-size-complex="11pt"/>
    </style:style>
    <style:style style:name="P847" style:parent-style-name="內文" style:family="paragraph">
      <style:paragraph-properties fo:text-align="justify" fo:margin-left="0.9902in">
        <style:tab-stops/>
      </style:paragraph-properties>
      <style:text-properties style:font-name="標楷體" style:font-name-asian="標楷體" style:font-size-complex="11pt"/>
    </style:style>
    <style:style style:name="P848" style:parent-style-name="內文" style:family="paragraph">
      <style:paragraph-properties fo:line-height="0.1666in" fo:margin-left="-0.0006in" fo:text-indent="-0.0979in">
        <style:tab-stops/>
      </style:paragraph-properties>
      <style:text-properties style:font-name="標楷體" style:font-name-asian="標楷體" style:font-name-complex="Arial" fo:color="#0000FF" style:letter-kerning="false" fo:font-size="9.5pt" style:font-size-asian="9.5pt" style:font-size-complex="9.5pt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color="#FF0000" style:font-size-complex="11pt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color="#FF0000" style:font-size-complex="11pt"/>
    </style:style>
    <style:style style:name="P856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標楷體" style:font-name-asian="標楷體" style:font-size-complex="11pt"/>
    </style:style>
    <style:style style:name="T859" style:parent-style-name="預設段落字型" style:family="text">
      <style:text-properties style:font-name="標楷體" style:font-name-asian="標楷體" style:font-size-complex="11pt"/>
    </style:style>
    <style:style style:name="T860" style:parent-style-name="預設段落字型" style:family="text">
      <style:text-properties style:font-name="標楷體" style:font-name-asian="標楷體" fo:color="#FF0000" style:font-size-complex="11pt"/>
    </style:style>
    <style:style style:name="T861" style:parent-style-name="預設段落字型" style:family="text">
      <style:text-properties style:font-name="標楷體" style:font-name-asian="標楷體" fo:color="#FF0000" style:font-size-complex="11pt"/>
    </style:style>
    <style:style style:name="T862" style:parent-style-name="預設段落字型" style:family="text">
      <style:text-properties style:font-name="標楷體" style:font-name-asian="標楷體" fo:color="#FF0000" style:font-size-complex="11pt"/>
    </style:style>
    <style:style style:name="P863" style:parent-style-name="內文" style:family="paragraph">
      <style:paragraph-properties style:line-height-at-least="0in" fo:margin-left="0.3368in" fo:text-indent="-0.336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size-complex="11pt"/>
    </style:style>
    <style:style style:name="T865" style:parent-style-name="預設段落字型" style:family="text">
      <style:text-properties style:font-name="標楷體" style:font-name-asian="標楷體" style:font-size-complex="11pt"/>
    </style:style>
    <style:style style:name="T866" style:parent-style-name="預設段落字型" style:family="text">
      <style:text-properties style:font-name="標楷體" style:font-name-asian="標楷體" style:font-size-complex="11pt"/>
    </style:style>
    <style:style style:name="T867" style:parent-style-name="預設段落字型" style:family="text">
      <style:text-properties style:font-name="標楷體" style:font-name-asian="標楷體" style:font-size-complex="11pt" fo:background-color="#FFFF00"/>
    </style:style>
    <style:style style:name="T868" style:parent-style-name="預設段落字型" style:family="text">
      <style:text-properties style:font-name="標楷體" style:font-name-asian="標楷體" style:font-size-complex="11pt"/>
    </style:style>
    <style:style style:name="T869" style:parent-style-name="預設段落字型" style:family="text">
      <style:text-properties style:font-name="標楷體" style:font-name-asian="標楷體" style:font-size-complex="11pt" fo:background-color="#00FFFF"/>
    </style:style>
    <style:style style:name="T870" style:parent-style-name="預設段落字型" style:family="text">
      <style:text-properties style:font-name="標楷體" style:font-name-asian="標楷體" style:font-size-complex="11pt"/>
    </style:style>
    <style:style style:name="T871" style:parent-style-name="預設段落字型" style:family="text">
      <style:text-properties style:font-name="標楷體" style:font-name-asian="標楷體" style:font-size-complex="11pt" fo:background-color="#FF00FF"/>
    </style:style>
    <style:style style:name="T872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111.1.7製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檢核日期</text:p>
          </table:table-cell>
          <table:covered-table-cell/>
          <table:table-cell table:style-name="TableCell34" table:number-columns-spanned="6">
            <text:p text:style-name="P35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具修習資格學年度</text:p>
          </table:table-cell>
          <table:covered-table-cell/>
          <table:table-cell table:style-name="TableCell39" table:number-columns-spanned="3">
            <text:p text:style-name="P40">學年度第　 學期</text:p>
          </table:table-cell>
          <table:covered-table-cell/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連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專門課程</text:span><text:span text:style-name="T53">認定依據</text:span></text:p>
          </table:table-cell>
          <table:covered-table-cell/>
          <table:table-cell table:style-name="TableCell54" table:number-columns-spanned="11">
            <text:p text:style-name="P55">教育部 <text:s text:c="3"/>年 <text:s text:c="2"/>月 <text:s text:c="2"/>日臺教師(二)字第 <text:s text:c="10"/>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課程規定</text:span><text:span text:style-name="T60"><text:line-break/></text:span><text:span text:style-name="T61">(詳閱後於□打</text:span><text:span text:style-name="T62">✓</text:span><text:span text:style-name="T63">)</text:span></text:p>
          </table:table-cell>
          <table:covered-table-cell/>
          <table:table-cell table:style-name="TableCell64" table:number-columns-spanned="11">
            <text:p text:style-name="P65">□一、閩南語文專長修課規定</text:p>
            <text:p text:style-name="P66">1.閩南語文專長須修習40學分，含必修32學分。</text:p>
            <text:p text:style-name="P67">□二、研究所修課規定</text:p>
            <text:p text:style-name="P68">1.研究所畢業學分為32學分(不含高級英文(一)(二)4學分，論文指導6學分)。</text:p>
            <text:p text:style-name="P69">2.與國文所合開課程，台文所學生仍可選修，學分列入計算。修習本所課程學分數不得少於二分之一。</text:p>
            <text:p text:style-name="P70"><text:span text:style-name="T71">3.</text:span><text:span text:style-name="T72">修習閩南語文專長專門課程，「語言學知識」、「閩南語文溝通能力」、「閩南語教學」三類別課程畢業學分數僅採計十學分</text:span><text:span text:style-name="T73">。</text:span></text:p>
            <text:p text:style-name="P74"><text:span text:style-name="T75">4.</text:span><text:span text:style-name="T76">台文所碩士班二年級(含)以上之研究生經指導教授同意後，可選修外校(所)課程，至多6學分且可採計為畢業學分。申請學生需另填「國立彰化師範大學台文所研究生外</text:span><text:span text:style-name="T77">所選課申請單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序號</text:p>
          </table:table-cell>
          <table:table-cell table:style-name="TableCell81" table:number-rows-spanned="2">
            <text:p text:style-name="P82">課程類別</text:p>
          </table:table-cell>
          <table:table-cell table:style-name="TableCell83" table:number-columns-spanned="9">
            <text:p text:style-name="P84"><text:span text:style-name="T85">教育專</text:span><text:span text:style-name="T86">門</text:span><text:span text:style-name="T87">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研究所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課程名稱</text:p>
          </table:table-cell>
          <table:table-cell table:style-name="TableCell95">
            <text:p text:style-name="P96">學分數</text:p>
          </table:table-cell>
          <table:table-cell table:style-name="TableCell97">
            <text:p text:style-name="P98">修習學年度及學期</text:p>
          </table:table-cell>
          <table:table-cell table:style-name="TableCell99">
            <text:p text:style-name="P100">成績</text:p>
          </table:table-cell>
          <table:table-cell table:style-name="TableCell101" table:number-columns-spanned="2">
            <text:p text:style-name="P102">學分數</text:p>
          </table:table-cell>
          <table:covered-table-cell/>
          <table:table-cell table:style-name="TableCell103" table:number-columns-spanned="3">
            <text:p text:style-name="P104"><text:span text:style-name="T105">說</text:span><text:span text:style-name="T106">明</text:span></text:p>
          </table:table-cell>
          <table:covered-table-cell/>
          <table:covered-table-cell/>
          <table:table-cell table:style-name="TableCell107">
            <text:p text:style-name="P108"><text:span text:style-name="T109">採計為研究所畢業學分(</text:span><text:span text:style-name="T110">✓</text:span><text:span text:style-name="T111">)</text:span></text:p>
          </table:table-cell>
          <table:table-cell table:style-name="TableCell112">
            <text:p text:style-name="P113"><text:span text:style-name="T114">學分數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rows-spanned="5">
            <text:p text:style-name="P119">語言學知識課程</text:p>
            <text:p text:style-name="P120">至少十學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必修</text:p>
          </table:table-cell>
          <table:table-cell table:style-name="TableCell133" table:number-columns-spanned="2">
            <text:p text:style-name="P134"><text:span text:style-name="T135">語言學研究2、語言學概論2、漢語語言學3</text:span><text:span text:style-name="T136"><text:line-break/></text:span><text:span text:style-name="T137">必修3選1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 table:number-rows-spanned="4">
            <text:p text:style-name="P226">閩南語文溝通能力課程</text:p>
            <text:p text:style-name="P227">至少十二學分</text:p>
          </table:table-cell>
          <table:table-cell table:style-name="TableCell228">
            <text:p text:style-name="P229"><text:span text:style-name="T230">閩南語聽與說專題</text:span>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3</text:p>
          </table:table-cell>
          <table:covered-table-cell/>
          <table:table-cell table:style-name="TableCell239" table:number-columns-spanned="3">
            <text:p text:style-name="P240">必修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閩南語閱讀與書寫專題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3</text:p>
          </table:table-cell>
          <table:covered-table-cell/>
          <table:table-cell table:style-name="TableCell260" table:number-columns-spanned="3">
            <text:p text:style-name="內文"><text:span text:style-name="T261">必修</text:span></text:p>
          </table:table-cell>
          <table:covered-table-cell/>
          <table:covered-table-cell/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</table:table-row>
        <table:table-row table:style-name="TableRow264">
          <table:table-cell table:style-name="TableCell265">
            <text:p text:style-name="P266">8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閩南語正音與拼音研究</text:span>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3</text:span></text:p>
          </table:table-cell>
          <table:covered-table-cell/>
          <table:table-cell table:style-name="TableCell281" table:number-columns-spanned="3">
            <text:p text:style-name="內文"><text:span text:style-name="T282">必修</text:span></text:p>
          </table:table-cell>
          <table:covered-table-cell/>
          <table:covered-table-cell/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 table:number-rows-spanned="2">
            <text:p text:style-name="P305">10</text:p>
          </table:table-cell>
          <table:table-cell table:style-name="TableCell306" table:number-rows-spanned="6">
            <text:p text:style-name="P307">閩南文化與文學課程</text:p>
            <text:p text:style-name="P308">至少十學分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臺灣閩南文化專題</text:p>
          </table:table-cell>
          <table:table-cell table:style-name="TableCell330">
            <text:p text:style-name="P331"><text:span text:style-name="T332">3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3</text:span></text:p>
          </table:table-cell>
          <table:covered-table-cell/>
          <table:table-cell table:style-name="TableCell340" table:number-columns-spanned="3">
            <text:p text:style-name="內文"><text:span text:style-name="T341">必修</text:span></text:p>
          </table:table-cell>
          <table:covered-table-cell/>
          <table:covered-table-cell/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P364">12</text:p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內文"/>
          </table:table-cell>
          <table:covered-table-cell/>
          <table:covered-table-cell/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>
            <text:p text:style-name="P381">13</text:p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4</text:p>
          </table: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15</text:p>
          </table:table-cell>
          <table:table-cell table:style-name="TableCell424" table:number-rows-spanned="3">
            <text:p text:style-name="P425">閩南語教學課程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6</text:p>
          </table: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7</text:p>
          </table: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6">
            <text:p text:style-name="P484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自我檢核</text:p>
          </table:table-cell>
          <table:covered-table-cell/>
          <table:table-cell table:style-name="TableCell496" table:number-columns-spanned="6">
            <text:p text:style-name="P497"><text:span text:style-name="T498">本人教育專門課程總計已修</text:span><text:span text:style-name="T499"><text:s text:c="4"/></text:span><text:span text:style-name="T500">學分，包含</text:span></text:p>
            <text:p text:style-name="P501"><text:span text:style-name="T502">語言學知識課程<text:s/></text:span><text:span text:style-name="T503"><text:s text:c="4"/></text:span><text:span text:style-name="T504">學分</text:span></text:p>
            <text:p text:style-name="P505"><text:span text:style-name="T506">閩南語文溝通能力課程</text:span><text:span text:style-name="T507"><text:s text:c="5"/></text:span><text:span text:style-name="T508">學分</text:span></text:p>
            <text:p text:style-name="P509"><text:span text:style-name="T510">閩南文化與文學課程</text:span><text:span text:style-name="T511"><text:s text:c="4"/></text:span><text:span text:style-name="T512">學分</text:span></text:p>
            <text:p text:style-name="P513"><text:span text:style-name="T514">尚缺</text:span><text:span text:style-name="T515"><text:s text:c="4"/></text:span><text:span text:style-name="T516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所辦審查結果</text:p>
            <text:p text:style-name="P519">□符合自我檢核</text:p>
            <text:p text:style-name="P520">□與自我檢核有異</text:p>
            <text:p text:style-name="P521">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序號</text:p>
          </table:table-cell>
          <table:table-cell table:style-name="TableCell539" table:number-rows-spanned="2">
            <text:p text:style-name="P540">課程類別</text:p>
          </table:table-cell>
          <table:table-cell table:style-name="TableCell541" table:number-columns-spanned="9">
            <text:p text:style-name="P542">研究所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課程名稱</text:p>
          </table:table-cell>
          <table:table-cell table:style-name="TableCell548">
            <text:p text:style-name="P549">學分數</text:p>
          </table:table-cell>
          <table:table-cell table:style-name="TableCell550">
            <text:p text:style-name="P551">修習學年度及學期</text:p>
          </table:table-cell>
          <table:table-cell table:style-name="TableCell552">
            <text:p text:style-name="P553">成績</text:p>
          </table:table-cell>
          <table:table-cell table:style-name="TableCell554">
            <text:p text:style-name="P555">學分數</text:p>
          </table:table-cell>
          <table:table-cell table:style-name="TableCell556" table:number-columns-spanned="2">
            <text:p text:style-name="P557"><text:span text:style-name="T558">說</text:span><text:span text:style-name="T559">明</text:span></text:p>
          </table:table-cell>
          <table:covered-table-cell/>
          <table:table-cell table:style-name="TableCell560">
            <text:p text:style-name="P561"><text:span text:style-name="T562">採計為研究所畢業學分(</text:span><text:span text:style-name="T563">✓</text:span><text:span text:style-name="T564">)</text:span></text:p>
          </table:table-cell>
          <table:table-cell table:style-name="TableCell565">
            <text:p text:style-name="P566"><text:span text:style-name="T567">學分數</text:span>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 table:number-rows-spanned="9">
            <text:p text:style-name="P572">研究所課程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9</text:p>
          </table:table-cell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0</text:p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1</text:p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2</text:p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3</text:p>
          </table: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4</text:p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5</text:p>
          </table: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6</text:p>
          </table: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7</text:p>
          </table:table-cell>
          <table:table-cell table:style-name="TableCell752" table:number-rows-spanned="4">
            <text:p text:style-name="P753">研究所畢業門檻課程</text:p>
          </table:table-cell>
          <table:table-cell table:style-name="TableCell754">
            <text:p text:style-name="P755">高級英文(一)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不計入畢業學分數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8</text:p>
          </table:table-cell>
          <table:covered-table-cell>
            <text:p text:style-name="P773"/>
          </table:covered-table-cell>
          <table:table-cell table:style-name="TableCell774">
            <text:p text:style-name="P775">高級英文(二)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>不計入畢業學分數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9</text:p>
          </table:table-cell>
          <table:covered-table-cell>
            <text:p text:style-name="P793"/>
          </table:covered-table-cell>
          <table:table-cell table:style-name="TableCell794">
            <text:p text:style-name="P795">論文指導(一)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>不計入畢業學分數，二上開課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0</text:p>
          </table:table-cell>
          <table:covered-table-cell>
            <text:p text:style-name="P813"/>
          </table:covered-table-cell>
          <table:table-cell table:style-name="TableCell814">
            <text:p text:style-name="P815">論文指導(二)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不計入畢業學分數，二下開課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0">
            <text:p text:style-name="P83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自我檢核</text:span></text:p>
          </table:table-cell>
          <table:covered-table-cell/>
          <table:table-cell table:style-name="TableCell839" table:number-columns-spanned="6">
            <text:p text:style-name="P840">本人研究所課程已修畢____學分，尚缺____學分。</text:p>
            <text:p text:style-name="P841"><text:span text:style-name="T842">本人研究所畢業門檻課程已修畢____學分，尚缺____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>所辦審查結果</text:p>
            <text:p text:style-name="P845">□符合自我檢核</text:p>
            <text:p text:style-name="P846">□與自我檢核有異</text:p>
            <text:p text:style-name="P847">核章：</text:p>
          </table:table-cell>
          <table:covered-table-cell/>
          <table:covered-table-cell/>
        </table:table-row>
      </table:table>
      <text:p text:style-name="P848"/>
      <text:p text:style-name="P849"/>
      <text:p text:style-name="內文"><text:span text:style-name="T850">申請人親簽</text:span><text:span text:style-name="T851">：</text:span><text:span text:style-name="T852">　　　　　　　　　　　　　　　</text:span><text:span text:style-name="T853">（電腦打字輸入視同簽名負責）</text:span></text:p>
      <text:p text:style-name="P854"/>
      <text:p text:style-name="P855"/>
      <text:p text:style-name="P856">備註：</text:p>
      <text:p text:style-name="P857"><text:span text:style-name="T858">＊</text:span><text:span text:style-name="T859">1.</text:span><text:span text:style-name="T860">紙本檢核表(含成績單)請於2月</text:span><text:span text:style-name="T861">23</text:span><text:span text:style-name="T862">日(三)前回擲所辦審查。</text:span></text:p>
      <text:p text:style-name="P863"><text:span text:style-name="T864">＊2.成績單</text:span><text:span text:style-name="T865">上</text:span><text:span text:style-name="T866">採計為教育專門課程請用</text:span><text:span text:style-name="T867">黃色</text:span><text:span text:style-name="T868">螢光筆畫記，採計為研究所畢業學分請用</text:span><text:span text:style-name="T869">藍色</text:span><text:span text:style-name="T870">，可同時採計的課程請用</text:span><text:span text:style-name="T871">粉紅色</text:span><text:span text:style-name="T872">螢光筆畫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4D753B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新細明體" fo:language="en" fo:country="US"/>
    </style:style>
    <style:style style:name="WW_CharLFO5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2"><text:tab/><text:span text:style-name="T3">台文所</text:span><text:span text:style-name="T4">研究生</text:span><text:span text:style-name="T5">修課自我檢核表</text:span><text:span text:style-name="T6">(</text:span><text:span text:style-name="T7">閩南語文</text:span><text:span text:style-name="T8">專</text:span><text:span text:style-name="T9">門</text:span><text:span text:style-name="T10">課程</text:span><text:span text:style-name="T11">及研究所</text:span><text:span text:style-name="T12">課程)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育學分證明書</dc:title>
    <dc:subject/>
    <meta:initial-creator>user</meta:initial-creator>
    <dc:creator>user</dc:creator>
    <meta:creation-date>2022-09-12T07:01:00Z</meta:creation-date>
    <dc:date>2022-09-12T07:01:00Z</dc:date>
    <meta:print-date>2022-01-07T07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