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1.8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1.2368in" style:use-optimal-column-width="false"/>
    </style:style>
    <style:style style:name="TableColumn24" style:family="table-column">
      <style:table-column-properties style:column-width="0.6145in" style:use-optimal-column-width="false"/>
    </style:style>
    <style:style style:name="TableColumn25" style:family="table-column">
      <style:table-column-properties style:column-width="0.4173in" style:use-optimal-column-width="false"/>
    </style:style>
    <style:style style:name="Table13" style:family="table">
      <style:table-properties style:width="7.7784in" fo:margin-left="0in" table:align="center"/>
    </style:style>
    <style:style style:name="TableRow26" style:family="table-row">
      <style:table-row-properties style:min-row-height="0.32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right="-0.06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right="-0.0694in"/>
      <style:text-properties style:font-name="標楷體" style:font-name-asian="標楷體"/>
    </style:style>
    <style:style style:name="TableRow45" style:family="table-row">
      <style:table-row-properties style:min-row-height="1.4506in" style:use-optimal-row-height="false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 fo:margin-left="0.2013in" fo:text-indent="-0.2013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line-height-at-least="0in" fo:margin-left="0.2013in" fo:text-indent="-0.2013in">
        <style:tab-stops/>
      </style:paragraph-properties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682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 fo:margin-left="-0.075in" fo:margin-right="-0.0736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MS Gothic" fo:font-size="11pt" style:font-size-asian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row-height="0.267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26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row-height="0.267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row-height="0.267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row-height="0.267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row-height="0.267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row-height="0.267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267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row-height="0.2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row-height="0.267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row-height="0.267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row-height="0.2673in" style:use-optimal-row-height="false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row-height="0.2673in" style:use-optimal-row-height="false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row-height="0.267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row-height="0.267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row-height="0.267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0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row-height="0.3666in" style:use-optimal-row-height="false"/>
    </style:style>
    <style:style style:name="TableCell40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row-height="1.3562in" style:use-optimal-row-height="false"/>
    </style:style>
    <style:style style:name="TableCell41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TableCell4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top="0.125in" fo:margin-left="0.0215in">
        <style:tab-stops/>
      </style:paragraph-properties>
      <style:text-properties style:font-name="標楷體" style:font-name-asian="標楷體" style:font-size-complex="11pt"/>
    </style:style>
    <style:style style:name="P418" style:parent-style-name="內文" style:family="paragraph">
      <style:paragraph-properties style:snap-to-layout-grid="false" fo:text-align="justify" fo:margin-top="0.125in" fo:margin-left="0.021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1pt"/>
    </style:style>
    <style:style style:name="TableCell4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 style:font-size-complex="11pt"/>
    </style:style>
    <style:style style:name="P422" style:parent-style-name="內文" style:family="paragraph">
      <style:paragraph-properties fo:text-align="justify" fo:margin-top="0.0833in" fo:margin-left="0.1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23" style:parent-style-name="內文" style:family="paragraph">
      <style:paragraph-properties fo:text-align="justify" fo:margin-top="0.0833in" fo:margin-left="0.1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24" style:parent-style-name="內文" style:family="paragraph">
      <style:paragraph-properties fo:text-align="justify" fo:margin-top="0.0833in" fo:margin-left="0.99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435" style:parent-style-name="預設段落字型" style:family="text">
      <style:text-properties style:font-name="標楷體" style:font-name-asian="標楷體" fo:color="#FF0000" style:font-size-complex="11pt"/>
    </style:style>
    <style:style style:name="T436" style:parent-style-name="預設段落字型" style:family="text">
      <style:text-properties style:font-name="標楷體" style:font-name-asian="標楷體" fo:color="#FF0000" style:font-size-complex="11pt"/>
    </style:style>
    <style:style style:name="T437" style:parent-style-name="預設段落字型" style:family="text">
      <style:text-properties style:font-name="標楷體" style:font-name-asian="標楷體" fo:color="#FF0000" style:font-size-complex="11pt"/>
    </style:style>
    <style:style style:name="P438" style:parent-style-name="內文" style:family="paragraph">
      <style:paragraph-properties style:line-height-at-least="0in" fo:margin-left="0.3368in" fo:text-indent="-0.336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1pt"/>
    </style:style>
    <style:style style:name="T440" style:parent-style-name="預設段落字型" style:family="text">
      <style:text-properties style:font-name="標楷體" style:font-name-asian="標楷體" style:font-size-complex="11pt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442" style:parent-style-name="預設段落字型" style:family="text">
      <style:text-properties style:font-name="標楷體" style:font-name-asian="標楷體" style:font-size-complex="11pt" fo:background-color="#FFFF00"/>
    </style:style>
    <style:style style:name="T443" style:parent-style-name="預設段落字型" style:family="text">
      <style:text-properties style:font-name="標楷體" style:font-name-asian="標楷體" style:font-size-complex="11pt"/>
    </style:style>
    <style:style style:name="T444" style:parent-style-name="預設段落字型" style:family="text">
      <style:text-properties style:font-name="標楷體" style:font-name-asian="標楷體" style:font-size-complex="11pt" fo:background-color="#00FFFF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T446" style:parent-style-name="預設段落字型" style:family="text">
      <style:text-properties style:font-name="標楷體" style:font-name-asian="標楷體" style:font-size-complex="11pt" fo:background-color="#FF00FF"/>
    </style:style>
    <style:style style:name="T447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10">111.1.</text:span><text:span text:style-name="T11">7</text:span><text:span text:style-name="T12">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檢核日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 text:c="4"/>年 <text:s text:c="3"/>月<text:s text:c="4"/>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學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連絡電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課程規定</text:span><text:span text:style-name="T49"><text:line-break/></text:span><text:span text:style-name="T50">(詳閱後於□打</text:span><text:span text:style-name="T51">✓</text:span><text:span text:style-name="T52">)</text:span></text:p>
          </table:table-cell>
          <table:covered-table-cell/>
          <table:table-cell table:style-name="TableCell53" table:number-columns-spanned="10">
            <text:p text:style-name="P54">□ 研究所修課規定</text:p>
            <text:p text:style-name="P55">1.研究所畢業學分為32學分(不含高級英文(一)(二)4學分，論文指導6學分)。</text:p>
            <text:p text:style-name="P56">2.與國文所合開課程，台文所學生仍可選修，學分列入計算。修習本所課程學分數不得少於二分之一。</text:p>
            <text:p text:style-name="P57">3.台文所碩士班二年級(含)以上之研究生經指導教授同意後，可選修外校(所)課程，至多6學分且可採計為畢業學分。申請學生需另填「國立彰化師範大學台文所研究生外所選課申請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課程類別</text:p>
          </table:table-cell>
          <table:table-cell table:style-name="TableCell63">
            <text:p text:style-name="P64">課程名稱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修習學年度及學期</text:p>
          </table:table-cell>
          <table:table-cell table:style-name="TableCell69">
            <text:p text:style-name="P70">成績</text:p>
          </table:table-cell>
          <table:table-cell table:style-name="TableCell71">
            <text:p text:style-name="P72">學分數</text:p>
          </table:table-cell>
          <table:table-cell table:style-name="TableCell73" table:number-columns-spanned="3">
            <text:p text:style-name="P74"><text:span text:style-name="T75">說</text:span><text:span text:style-name="T76">明</text:span></text:p>
          </table:table-cell>
          <table:covered-table-cell/>
          <table:covered-table-cell/>
          <table:table-cell table:style-name="TableCell77">
            <text:p text:style-name="P78"><text:span text:style-name="T79">採計為研究所畢業學分(</text:span><text:span text:style-name="T80">✓</text:span><text:span text:style-name="T81">)</text:span></text:p>
          </table:table-cell>
          <table:table-cell table:style-name="TableCell82">
            <text:p text:style-name="P83"><text:span text:style-name="T84">學分數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rows-spanned="12">
            <text:p text:style-name="P89">研究所課程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 table:number-rows-spanned="4">
            <text:p text:style-name="P330">研究所畢業門檻課程</text:p>
          </table:table-cell>
          <table:table-cell table:style-name="TableCell331">
            <text:p text:style-name="P332">高級英文(一)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>不計入畢業學分數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covered-table-cell>
            <text:p text:style-name="P350"/>
          </table:covered-table-cell>
          <table:table-cell table:style-name="TableCell351">
            <text:p text:style-name="P352">高級英文(二)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不計入畢業學分數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</text:p>
          </table:table-cell>
          <table:covered-table-cell>
            <text:p text:style-name="P370"/>
          </table:covered-table-cell>
          <table:table-cell table:style-name="TableCell371">
            <text:p text:style-name="P372">論文指導(一)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不計入畢業學分數，二上開課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6</text:p>
          </table:table-cell>
          <table:covered-table-cell>
            <text:p text:style-name="P390"/>
          </table:covered-table-cell>
          <table:table-cell table:style-name="TableCell391">
            <text:p text:style-name="P392">論文指導(二)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>不計入畢業學分數，二下開課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自我檢核</text:span></text:p>
          </table:table-cell>
          <table:covered-table-cell/>
          <table:table-cell table:style-name="TableCell416" table:number-columns-spanned="6">
            <text:p text:style-name="P417">本人研究所課程已修畢____學分，尚缺____學分。</text:p>
            <text:p text:style-name="P418"><text:span text:style-name="T419">本人研究所畢業門檻課程已修畢____學分，尚缺____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所辦審查結果</text:p>
            <text:p text:style-name="P422">□符合自我檢核</text:p>
            <text:p text:style-name="P423">□與自我檢核有異</text:p>
            <text:p text:style-name="P424"><text:span text:style-name="T425">核章：</text:span></text:p>
          </table:table-cell>
          <table:covered-table-cell/>
          <table:covered-table-cell/>
          <table:covered-table-cell/>
        </table:table-row>
      </table:table>
      <text:p text:style-name="P426"/>
      <text:p text:style-name="內文"><text:span text:style-name="T427">申請人親簽</text:span><text:span text:style-name="T428">：</text:span><text:span text:style-name="T429">　　　　　　　　　　　　　　　</text:span><text:span text:style-name="T430">（電腦打字輸入視同簽名負責）</text:span></text:p>
      <text:p text:style-name="P431">備註：</text:p>
      <text:p text:style-name="P432"><text:span text:style-name="T433">＊</text:span><text:span text:style-name="T434">1.</text:span><text:span text:style-name="T435">紙本檢核表(含成績單)請於2月</text:span><text:span text:style-name="T436">23</text:span><text:span text:style-name="T437">日(三)前回擲所辦審查。</text:span></text:p>
      <text:p text:style-name="P438"><text:span text:style-name="T439">＊2.成績單</text:span><text:span text:style-name="T440">上</text:span><text:span text:style-name="T441">採計為教育專門課程請用</text:span><text:span text:style-name="T442">黃色</text:span><text:span text:style-name="T443">螢光筆畫記，採計為研究所畢業學分請用</text:span><text:span text:style-name="T444">藍色</text:span><text:span text:style-name="T445">，可同時採計的課程請用</text:span><text:span text:style-name="T446">粉紅色</text:span><text:span text:style-name="T447">螢光筆畫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4D753B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新細明體" fo:language="en" fo:country="US"/>
    </style:style>
    <style:style style:name="WW_CharLFO5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7in"/>
        </style:tab-stops>
      </style:paragraph-properties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台文所</text:span><text:span text:style-name="T5">研究</text:span><text:span text:style-name="T6">生</text:span><text:span text:style-name="T7">修課自我檢核表</text:span><text:span text:style-name="T8"><text:s/></text:span><text:span text:style-name="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育學分證明書</dc:title>
    <dc:subject/>
    <meta:initial-creator>user</meta:initial-creator>
    <dc:creator>user</dc:creator>
    <meta:creation-date>2022-09-12T07:04:00Z</meta:creation-date>
    <dc:date>2022-09-12T07:04:00Z</dc:date>
    <meta:print-date>2022-01-07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