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809in"/>
    </style:style>
    <style:style style:name="TableColumn16" style:family="table-column">
      <style:table-column-properties style:column-width="0.809in"/>
    </style:style>
    <style:style style:name="TableColumn17" style:family="table-column">
      <style:table-column-properties style:column-width="1.1194in"/>
    </style:style>
    <style:style style:name="TableColumn18" style:family="table-column">
      <style:table-column-properties style:column-width="3.2562in"/>
    </style:style>
    <style:style style:name="TableColumn19" style:family="table-column">
      <style:table-column-properties style:column-width="1.0173in"/>
    </style:style>
    <style:style style:name="TableColumn20" style:family="table-column">
      <style:table-column-properties style:column-width="0.9743in"/>
    </style:style>
    <style:style style:name="Table14" style:family="table">
      <style:table-properties style:width="7.9854in" fo:margin-left="0in" table:align="center"/>
    </style:style>
    <style:style style:name="TableRow21" style:family="table-row">
      <style:table-row-properties style:min-row-height="0.452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52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47" style:family="table-row">
      <style:table-row-properties style:min-row-height="0.452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60" style:family="table-row">
      <style:table-row-properties style:min-row-height="0.452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73" style:family="table-row">
      <style:table-row-properties style:min-row-height="0.452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86" style:family="table-row">
      <style:table-row-properties style:min-row-height="0.452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99" style:family="table-row">
      <style:table-row-properties style:min-row-height="0.4527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112" style:family="table-row">
      <style:table-row-properties style:min-row-height="0.4527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125" style:family="table-row">
      <style:table-row-properties style:min-row-height="0.452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138" style:family="table-row">
      <style:table-row-properties style:min-row-height="0.4527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527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156" style:family="table-row">
      <style:table-row-properties style:min-row-height="0.452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169" style:family="table-row">
      <style:table-row-properties style:min-row-height="0.4527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182" style:family="table-row">
      <style:table-row-properties style:min-row-height="0.4527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195" style:family="table-row">
      <style:table-row-properties style:min-row-height="0.4527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208" style:family="table-row">
      <style:table-row-properties style:min-row-height="0.4527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221" style:family="table-row">
      <style:table-row-properties style:min-row-height="0.4527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234" style:family="table-row">
      <style:table-row-properties style:min-row-height="0.4527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247" style:family="table-row">
      <style:table-row-properties style:min-row-height="0.4527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4527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list-style-name="LFO2" style:family="paragraph"/>
    <style:style style:name="P258" style:parent-style-name="內文" style:list-style-name="LFO2" style:family="paragraph"/>
    <style:style style:name="P259" style:parent-style-name="內文" style:list-style-name="LFO2" style:family="paragraph"/>
  </office:automatic-styles>
  <office:body>
    <office:text text:use-soft-page-breaks="true">
      <text:p text:style-name="P1"><text:span text:style-name="T2">台文碩</text:span><text:span text:style-name="T3">一</text:span><text:span text:style-name="T4"><text:s/></text:span><text:span text:style-name="T5"><text:s/></text:span><text:span text:style-name="T6">101</text:span><text:span text:style-name="T7">學年度第</text:span><text:span text:style-name="T8">二</text:span><text:span text:style-name="T9">學期 <text:s/>掃地工作分配表</text:span></text:p>
      <text:p text:style-name="內文"><text:span text:style-name="T10">打掃區域：</text:span><text:span text:style-name="T11"><text:s text:c="10"/></text:span><text:span text:style-name="T12"><text:s text:c="6"/>衛生股長：</text:span><text:span text:style-name="T13"><text:s text:c="10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週次</text:p>
          </table:table-cell>
          <table:table-cell table:style-name="TableCell24">
            <text:p text:style-name="P25">打掃<text:line-break/>日期</text:p>
          </table:table-cell>
          <table:table-cell table:style-name="TableCell26">
            <text:p text:style-name="P27">負責同學</text:p>
          </table:table-cell>
          <table:table-cell table:style-name="TableCell28">
            <text:p text:style-name="P29">打掃工作內容</text:p>
          </table:table-cell>
          <table:table-cell table:style-name="TableCell30">
            <text:p text:style-name="P31">衛生股長檢查</text:p>
          </table:table-cell>
          <table:table-cell table:style-name="TableCell32">
            <text:p text:style-name="P33">所辦檢查</text:p>
          </table:table-cell>
        </table:table-row>
        <table:table-row table:style-name="TableRow34">
          <table:table-cell table:style-name="TableCell35">
            <text:p text:style-name="P36">一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二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三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四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五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六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七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八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九</text:p>
          </table:table-cell>
          <table:table-cell table:style-name="TableCell141" table:number-columns-spanned="5">
            <text:p text:style-name="P142">期中考週，暫停一次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十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十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十二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十三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十四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十五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十六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十七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十八</text:p>
          </table:table-cell>
          <table:table-cell table:style-name="TableCell250" table:number-columns-spanned="5">
            <text:p text:style-name="P251">期末考週，暫停一次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備註</text:p>
            <text:p text:style-name="P255">說明</text:p>
          </table:table-cell>
          <table:table-cell table:style-name="TableCell256" table:number-columns-spanned="5">
            <text:list text:style-name="LFO2" text:continue-numbering="true">
              <text:list-item>
                <text:p text:style-name="P257">開學初，請衛生股長分配掃地工作，與同學討論共同打掃的時間，並請於每次打掃完畢後，確實檢核。</text:p>
              </text:list-item>
              <text:list-item>
                <text:p text:style-name="P258">打掃時間前，請衛生股長到所辦拿取本工作檢核表，完成工作後，將本表送至所辦請助理再次減查工作區域是否完成。</text:p>
              </text:list-item>
              <text:list-item>
                <text:p text:style-name="P259">台文所美好的學習環境需要靠大家來維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user</dc:creator>
    <meta:creation-date>2017-01-16T06:05:00Z</meta:creation-date>
    <dc:date>2017-01-16T06:05:00Z</dc:date>
    <meta:print-date>2013-01-23T07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5" meta:row-count="2" meta:non-whitespace-character-count="329"/>
  </office:meta>
</office:document-meta>
</file>