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-0.3333in" fo:margin-right="-0.5986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letter-spacing="-0.0027in" fo:font-size="18pt" style:font-size-asian="18pt" style:font-size-complex="18pt"/>
    </style:style>
    <style:style style:name="P2" style:parent-style-name="內文" style:family="paragraph">
      <style:paragraph-properties fo:text-align="center" fo:line-height="0.3194in" fo:margin-left="-0.3333in" fo:margin-right="-0.5986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letter-spacing="-0.0027in" fo:font-size="20pt" style:font-size-asian="20pt" style:font-size-complex="20pt"/>
    </style:style>
    <style:style style:name="P3" style:parent-style-name="內文" style:family="paragraph">
      <style:paragraph-properties fo:text-align="justify" fo:line-height="0.1805in" fo:margin-left="-0.3333in">
        <style:tab-stops/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P4" style:parent-style-name="內文" style:family="paragraph">
      <style:paragraph-properties fo:text-align="justify" fo:line-height="0.1805in" fo:margin-left="-0.3333in" fo:margin-right="-0.5152in">
        <style:tab-stops/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P5" style:parent-style-name="內文" style:family="paragraph">
      <style:paragraph-properties fo:line-height="0.1944in" fo:margin-left="-0.3333in" fo:margin-right="-0.51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use-window-font-color="true" fo:letter-spacing="-0.0138in" fo:font-size="13pt" style:font-size-asian="13pt" style:font-size-complex="13pt"/>
    </style:style>
    <style:style style:name="P9" style:parent-style-name="內文" style:family="paragraph">
      <style:paragraph-properties fo:margin-top="0.05in" fo:line-height="0.1944in" fo:margin-left="-0.3333in" fo:margin-right="-0.5152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P10" style:parent-style-name="內文" style:family="paragraph">
      <style:paragraph-properties fo:line-height="0.1944in" fo:margin-left="-0.3333in" fo:margin-right="-0.515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1" style:parent-style-name="內文" style:family="paragraph">
      <style:paragraph-properties fo:line-height="0.1944in" fo:margin-left="-0.3333in" fo:margin-right="-0.515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2" style:parent-style-name="內文" style:family="paragraph">
      <style:paragraph-properties fo:margin-top="0.05in" fo:line-height="0.1805in" fo:margin-left="-0.3333in" fo:margin-right="-0.515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5" style:parent-style-name="內文" style:family="paragraph">
      <style:paragraph-properties fo:margin-top="0.05in" fo:line-height="0.1805in" fo:margin-left="-0.3333in" fo:margin-right="-0.5152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P16" style:parent-style-name="內文" style:family="paragraph">
      <style:paragraph-properties fo:line-height="0.1805in" fo:margin-left="-0.3333in" fo:margin-right="-0.515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7" style:parent-style-name="內文" style:family="paragraph">
      <style:paragraph-properties fo:margin-top="0.05in" fo:line-height="0.1666in" fo:margin-left="-0.3333in" fo:margin-right="-0.51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0" style:parent-style-name="內文" style:family="paragraph">
      <style:paragraph-properties fo:margin-top="0.05in" fo:line-height="0.1666in" fo:margin-left="-0.3333in" fo:margin-right="-0.51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3" style:parent-style-name="內文" style:family="paragraph">
      <style:paragraph-properties fo:margin-top="0.05in" fo:line-height="0.1666in" fo:margin-left="-0.3333in" fo:margin-right="-0.5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olumn27" style:family="table-column">
      <style:table-column-properties style:column-width="1.0423in"/>
    </style:style>
    <style:style style:name="TableColumn28" style:family="table-column">
      <style:table-column-properties style:column-width="1.9854in"/>
    </style:style>
    <style:style style:name="TableColumn29" style:family="table-column">
      <style:table-column-properties style:column-width="1.5138in"/>
    </style:style>
    <style:style style:name="TableColumn30" style:family="table-column">
      <style:table-column-properties style:column-width="0.6305in"/>
    </style:style>
    <style:style style:name="TableColumn31" style:family="table-column">
      <style:table-column-properties style:column-width="2.1451in"/>
    </style:style>
    <style:style style:name="Table26" style:family="table">
      <style:table-properties style:width="7.3173in" fo:margin-left="-0.3333in" table:align="left"/>
    </style:style>
    <style:style style:name="TableRow32" style:family="table-row">
      <style:table-row-properties style:row-height="0.42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-0.0006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-0.0006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ableRow37" style:family="table-row">
      <style:table-row-properties style:row-height="0.42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-0.0006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-0.0006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ableRow42" style:family="table-row">
      <style:table-row-properties style:row-height="0.425in" fo:keep-together="always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111in" fo:text-indent="-0.0006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45" style:parent-style-name="內文" style:family="paragraph">
      <style:paragraph-properties fo:text-align="justify" fo:line-height="0.1666in" fo:text-indent="-0.000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ableRow47" style:family="table-row">
      <style:table-row-properties style:min-row-height="0.2131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left="-0.3333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letter-spacing="-0.0138in" fo:font-size="14pt" style:font-size-asian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 fo:margin-left="-0.3333in" fo:margin-right="0.0784in">
        <style:tab-stops/>
      </style:paragraph-properties>
      <style:text-properties style:font-name="標楷體" style:font-name-asian="標楷體" style:use-window-font-color="true"/>
    </style:style>
    <style:style style:name="TableRow56" style:family="table-row">
      <style:table-row-properties style:row-height="0.468i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style:font-weight-complex="bold" style:use-window-font-color="true" fo:letter-spacing="-0.013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111in" fo:margin-left="-0.3333in" fo:margin-right="0.0833in">
        <style:tab-stops/>
      </style:paragraph-properties>
      <style:text-properties style:font-name="標楷體" style:font-name-asian="標楷體" style:use-window-font-color="true" fo:letter-spacing="-0.0083in" fo:font-size="8pt" style:font-size-asian="8pt" style:font-size-complex="8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111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111in" fo:margin-left="-0.3333in" fo:margin-right="0.0784in">
        <style:tab-stops/>
      </style:paragraph-properties>
      <style:text-properties style:font-name="標楷體" style:font-name-asian="標楷體" style:use-window-font-color="true"/>
    </style:style>
    <style:style style:name="TableRow66" style:family="table-row">
      <style:table-row-properties style:row-height="0.468in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weight-complex="bold" style:use-window-font-color="true" fo:letter-spacing="-0.0138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style:font-weight-complex="bold" style:use-window-font-color="true" fo:letter-spacing="-0.0138in"/>
    </style:style>
    <style:style style:name="T7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Row78" style:family="table-row">
      <style:table-row-properties style:row-height="0.468in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style:font-weight-complex="bold" style:use-window-font-color="true" fo:letter-spacing="-0.0138in"/>
    </style:style>
    <style:style style:name="T82" style:parent-style-name="預設段落字型" style:family="text">
      <style:text-properties style:font-name="標楷體" style:font-name-asian="標楷體" style:font-weight-complex="bold" style:use-window-font-color="true" fo:letter-spacing="-0.0138in"/>
    </style:style>
    <style:style style:name="T83" style:parent-style-name="預設段落字型" style:family="text">
      <style:text-properties style:font-name="標楷體" style:font-name-asian="標楷體" style:font-weight-complex="bold" style:use-window-font-color="true" fo:letter-spacing="-0.0138in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Row91" style:family="table-row">
      <style:table-row-properties style:row-height="0.468in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style:font-weight-complex="bold" style:use-window-font-color="true" fo:letter-spacing="-0.0138in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Row102" style:family="table-row">
      <style:table-row-properties style:row-height="0.468in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weight-complex="bold" style:use-window-font-color="true" fo:letter-spacing="-0.0194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style:font-weight-complex="bold" style:use-window-font-color="true" fo:letter-spacing="-0.0194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-0.3333in" fo:margin-right="0.0784in">
        <style:tab-stops/>
      </style:paragraph-properties>
      <style:text-properties style:font-name="標楷體" style:font-name-asian="標楷體" style:font-weight-complex="bold" style:use-window-font-color="true"/>
    </style:style>
    <style:style style:name="TableRow113" style:family="table-row">
      <style:table-row-properties style:row-height="0.468in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weight-complex="bold" style:use-window-font-color="tru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margin-left="-0.3333in" fo:margin-right="0.0784in">
        <style:tab-stops/>
      </style:paragraph-properties>
      <style:text-properties style:font-name="標楷體" style:font-name-asian="標楷體" style:font-weight-complex="bold" style:use-window-font-color="true"/>
    </style:style>
    <style:style style:name="TableRow122" style:family="table-row">
      <style:table-row-properties style:row-height="0.468in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weight-complex="bold" style:use-window-font-color="true" fo:font-size="14pt" style:font-size-asian="14pt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font-weight-complex="bold" style:use-window-font-color="true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style:use-window-font-color="true" fo:font-size="11pt" style:font-size-asian="11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標楷體" style:font-name-asian="標楷體" style:use-window-font-color="tru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 fo:margin-left="-0.3333in" fo:margin-right="0.0784in">
        <style:tab-stops/>
      </style:paragraph-properties>
      <style:text-properties style:font-name="標楷體" style:font-name-asian="標楷體" style:font-weight-complex="bold" style:use-window-font-color="true"/>
    </style:style>
    <style:style style:name="TableRow134" style:family="table-row">
      <style:table-row-properties style:min-row-height="1.2298in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-0.3333in" fo:margin-right="0.05in">
        <style:tab-stops/>
      </style:paragraph-properties>
      <style:text-properties style:font-name="標楷體" style:font-name-asian="標楷體" style:use-window-font-color="true" fo:letter-spacing="-0.0166in" fo:font-size="11pt" style:font-size-asian="11pt" style:font-size-complex="11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-0.3333in" fo:margin-right="0.05in">
        <style:tab-stops/>
      </style:paragraph-properties>
      <style:text-properties style:font-name="標楷體" style:font-name-asian="標楷體" style:use-window-font-color="true" fo:letter-spacing="-0.0166in" fo:font-size="11pt" style:font-size-asian="11pt" style:font-size-complex="11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-0.3333in" fo:margin-right="0.05in">
        <style:tab-stops/>
      </style:paragraph-properties>
      <style:text-properties style:font-name="標楷體" style:font-name-asian="標楷體" style:font-weight-complex="bold" style:use-window-font-color="true" fo:letter-spacing="-0.0166in" fo:font-size="11pt" style:font-size-asian="11pt" style:font-size-complex="11pt"/>
    </style:style>
    <style:style style:name="P144" style:parent-style-name="內文" style:family="paragraph">
      <style:paragraph-properties fo:line-height="0.1666in" fo:margin-left="-0.3333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ableColumn146" style:family="table-column">
      <style:table-column-properties style:column-width="1.5541in"/>
    </style:style>
    <style:style style:name="TableColumn147" style:family="table-column">
      <style:table-column-properties style:column-width="2.0458in"/>
    </style:style>
    <style:style style:name="TableColumn148" style:family="table-column">
      <style:table-column-properties style:column-width="1.1506in"/>
    </style:style>
    <style:style style:name="TableColumn149" style:family="table-column">
      <style:table-column-properties style:column-width="2.5569in"/>
    </style:style>
    <style:style style:name="Table145" style:family="table">
      <style:table-properties style:width="7.3076in" fo:margin-left="-0.3541in" table:align="left"/>
    </style:style>
    <style:style style:name="TableRow150" style:family="table-row">
      <style:table-row-properties style:min-row-height="0.6763in"/>
    </style:style>
    <style:style style:name="TableCell1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 fo:margin-left="-0.0069in" fo:text-indent="0.005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 fo:margin-left="-0.0069in" fo:text-indent="0.0048in">
        <style:tab-stops/>
      </style:paragraph-properties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-0.0069in" fo:text-indent="0.004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60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 fo:margin-left="-0.0069in" fo:text-indent="0.0055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</office:automatic-styles>
  <office:body>
    <office:text text:use-soft-page-breaks="true">
      <text:p text:style-name="P1">【附件一】</text:p>
      <text:p text:style-name="P2">國立彰化師範大學台文所研究生外所選課申請單 (A4)</text:p>
      <text:p text:style-name="P3"/>
      <text:p text:style-name="P4">填表說明：</text:p>
      <text:p text:style-name="P5"><text:span text:style-name="T6">１．</text:span><text:span text:style-name="T7">開學第一週起，本系研究所學生開始申請外所選課</text:span><text:span text:style-name="T8">(不符說明要件者，一律退件)。</text:span></text:p>
      <text:p text:style-name="P9">２．本單適用條件</text:p>
      <text:p text:style-name="P10">(1)依96學年度程手冊附註規定，本所碩士班二年級(含)以上之學生經指導教授同意後，可選修本校外所課程，至多6學分且可採計為畢業學分。</text:p>
      <text:p text:style-name="P11">(2)請勾選本單須跨所選課之理由，否則不予作業。</text:p>
      <text:p text:style-name="P12"><text:span text:style-name="T13">３．申請時間：</text:span><text:span text:style-name="T14">於本校當學期加退選時間辦理，逾期不予受理</text:span></text:p>
      <text:p text:style-name="P15">４．查詢日期：</text:p>
      <text:p text:style-name="P16">月　　日前請自行上網查詢辦理結果，若網路課表與申請單資料不符時，請於月　　日前親自至課務組辦理。</text:p>
      <text:p text:style-name="P17"><text:span text:style-name="T18">５．</text:span><text:span text:style-name="T19">師長簽章欄為（A）（B）（C）（D），請於完成後送至（E）所辦公室，影本由所辦公室送註冊組留存。</text:span></text:p>
      <text:p text:style-name="P20"><text:span text:style-name="T21">６．自104學年度第2學期始，簽核指導教授延至學期中，故簽定指導教授前</text:span><text:span text:style-name="T22">（B）欄可由導師簽章。</text:span></text:p>
      <text:p text:style-name="P23"><text:span text:style-name="T24"><text:s/></text:span><text:span text:style-name="T25">(請詳閱填表說明後填寫)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學號： <text:s text:c="12"/>姓名：　　　　<text:s/></text:p>
          </table:table-cell>
          <table:covered-table-cell/>
          <table:covered-table-cell/>
          <table:table-cell table:style-name="TableCell35" table:number-columns-spanned="2">
            <text:p text:style-name="P36">※連絡電話：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系(所)名稱：<text:s/></text:p>
          </table:table-cell>
          <table:covered-table-cell/>
          <table:covered-table-cell/>
          <table:table-cell table:style-name="TableCell40" table:number-columns-spanned="2">
            <text:p text:style-name="P41">班級名稱： <text:s text:c="3"/>年級 <text:s text:c="6"/>班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/>
            <text:p text:style-name="P45"><text:span text:style-name="T46">加 <text:s text:c="4"/>選 <text:s text:c="5"/>科 <text:s text:c="4"/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2</text:p>
          </table:table-cell>
          <table:covered-table-cell/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<text:span text:style-name="T59">開課流水碼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授課教師</text:p>
            <text:p text:style-name="P69"><text:span text:style-name="T70">簽章</text:span><text:span text:style-name="T71">（A）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指導教授</text:span><text:span text:style-name="T82">或導師</text:span><text:span text:style-name="T83">簽章</text:span><text:span text:style-name="T84">（B）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開課學系所主任簽章</text:span><text:span text:style-name="T95">（C）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開課學系所</text:p>
            <text:p text:style-name="P105"><text:span text:style-name="T106">年級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科目名稱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修別</text:p>
            <text:p text:style-name="P125"><text:span text:style-name="T126">(</text:span><text:span text:style-name="T127">必選修)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敘明須跨系所選課之理由</text:p>
            <text:p text:style-name="P137">※未敘明者不予受理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學生所屬系所主管簽章</text:span><text:span text:style-name="T154">（D）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所辦公室（E）</text:span></text:p>
          </table:table-cell>
          <table:table-cell table:style-name="TableCell160"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新細明體" fo:color="#6633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0066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CC6633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SuperX</meta:initial-creator>
    <dc:creator>user</dc:creator>
    <meta:creation-date>2017-01-16T06:02:00Z</meta:creation-date>
    <dc:date>2017-01-16T06:02:00Z</dc:date>
    <meta:template xlink:href="Normal" xlink:type="simple"/>
    <meta:editing-cycles>2</meta:editing-cycles>
    <meta:editing-duration>PT0S</meta:editing-duration>
    <meta:user-defined meta:name="Microsoft Theme">indust 001</meta:user-defined>
    <meta:document-statistic meta:page-count="1" meta:paragraph-count="1" meta:word-count="92" meta:character-count="620" meta:row-count="4" meta:non-whitespace-character-count="529"/>
  </office:meta>
</office:document-meta>
</file>