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1in" fo:text-indent="-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333in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活動補助企劃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參加人數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預估費用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地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其他</text:p>
            <text:p text:style-name="P28">（若有補充請於本欄填寫，以爭取補助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註：</text:span><text:span text:style-name="T35">1 若獲補助請於活動1週內至</text:span><text:span text:style-name="T36">所</text:span><text:span text:style-name="T37">辦持收據、發票辦理核銷、逾期恕不辦理</text:span></text:p>
            <text:p text:style-name="P38">2 發票或收據請註記</text:p>
            <text:p text:style-name="P39">抬頭：國立彰化師範大學</text:p>
            <text:p text:style-name="P40">統一編號：58815502</text:p>
            <text:p text:style-name="P41"><text:span text:style-name="T42">填寫單位、數量、日期<text:s/></text:span></text:p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補助企劃書</dc:title>
    <meta:initial-creator>ncue</meta:initial-creator>
    <dc:creator>user</dc:creator>
    <meta:creation-date>2017-01-16T06:05:00Z</meta:creation-date>
    <dc:date>2017-01-16T06:0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