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958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1.8687in"/>
    </style:style>
    <style:style style:name="Table2" style:family="table">
      <style:table-properties style:width="6.6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TableRow29" style:family="table-row">
      <style:table-row-properties style:min-row-height="1.10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6pt"/>
    </style:style>
    <style:style style:name="TableRow47" style:family="table-row">
      <style:table-row-properties style:min-row-height="0.592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6.6861in"/>
    </style:style>
    <style:style style:name="Table65" style:family="table">
      <style:table-properties style:width="6.6861in" fo:margin-left="0in" table:align="left"/>
    </style:style>
    <style:style style:name="TableRow67" style:family="table-row">
      <style:table-row-properties style:min-row-height="1.07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2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2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26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26pt"/>
    </style:style>
    <style:style style:name="P82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學思樓非上班時間教室/空間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借用人:<text:s/></text:p>
          </table:table-cell>
          <table:covered-table-cell/>
          <table:table-cell table:style-name="TableCell11">
            <text:p text:style-name="P12">系所:</text:p>
          </table:table-cell>
          <table:table-cell table:style-name="TableCell13" table:number-columns-spanned="2">
            <text:p text:style-name="P14">學號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電話：</text:p>
          </table:table-cell>
          <table:covered-table-cell/>
          <table:table-cell table:style-name="TableCell18" table:number-columns-spanned="3">
            <text:p text:style-name="P19">E-mail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借用事由：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擬借用空間</text:p>
          </table:table-cell>
          <table:table-cell table:style-name="TableCell27" table:number-columns-spanned="4">
            <text:p text:style-name="P28">□2102教室 □白沙書院 <text:s/>□穿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內文"><text:span text:style-name="T31">擬借用日期:自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 <text:s/>起</text:span></text:p>
            <text:p text:style-name="內文"><text:span text:style-name="T38"><text:s text:c="11"/>至<text:s/>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 止</text:span></text:p>
          </table:table-cell>
          <table:covered-table-cell/>
          <table:covered-table-cell/>
          <table:covered-table-cell/>
          <table:table-cell table:style-name="TableCell45">
            <text:p text:style-name="P46">共計： <text:s text:c="5"/>天</text:p>
          </table:table-cell>
        </table:table-row>
        <table:table-row table:style-name="TableRow47">
          <table:table-cell table:style-name="TableCell48" table:number-columns-spanned="5">
            <text:p text:style-name="內文"><text:span text:style-name="T49">擬借用時段: <text:s/></text:span><text:span text:style-name="T50">上/下</text:span><text:span text:style-name="T51"><text:s text:c="2"/>午<text:s/></text:span><text:span text:style-name="T52"><text:s text:c="4"/></text:span><text:span text:style-name="T53">時<text:s/></text:span><text:span text:style-name="T54"><text:s text:c="5"/></text:span><text:span text:style-name="T55">分 <text:s/>至 <text:s/></text:span><text:span text:style-name="T56">上/下</text:span><text:span text:style-name="T57"><text:s text:c="2"/>午<text:s/></text:span><text:span text:style-name="T58"><text:s text:c="4"/></text:span><text:span text:style-name="T59">時<text:s/></text:span><text:span text:style-name="T60"><text:s text:c="5"/></text:span><text:span text:style-name="T61"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>1.請於借用日期前一週提出申請。</text:p>
      <text:p text:style-name="P63">2.若同意借用，使用後請確實清潔及復原場地，關閉空調及門扇確實上鎖。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內文"><text:span text:style-name="T69">所長審核</text:span></text:p>
            <text:p text:style-name="內文"><text:span text:style-name="T70">□</text:span><text:span text:style-name="T71">同意</text:span><text:span text:style-name="T72">借用</text:span><text:span text:style-name="T73"><text:s text:c="10"/></text:span><text:span text:style-name="T74">□</text:span><text:span text:style-name="T75">不同意</text:span><text:span text:style-name="T76">借用</text:span><text:span text:style-name="T77"><text:s text:c="4"/>原因：</text:span><text:span text:style-name="T78"><text:s text:c="26"/></text:span></text:p>
            <text:p text:style-name="內文"><text:span text:style-name="T79">所長</text:span><text:span text:style-name="T80">核章：</text:span>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1T09:11:00Z</meta:creation-date>
    <dc:date>2023-09-21T09:11:00Z</dc:date>
    <meta:print-date>2023-09-21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