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053cm" table:align="center" style:writing-mode="lr-tb"/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10.1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787cm" fo:keep-together="auto"/>
    </style:style>
    <style:style style:name="表格1.4" style:family="table-row">
      <style:table-row-properties style:min-row-height="3.016cm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P3" style:family="paragraph" style:parent-style-name="Standard" style:list-style-name="WW8Num7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2" style:family="text">
      <style:text-properties style:font-name="新細明體" fo:font-size="22pt" style:font-size-asian="22pt" style:font-name-complex="新細明體" fo:background-color="#c0c0c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外框1" text:anchor-type="char" svg:x="13.97cm" svg:y="-0.953cm" svg:width="2.54cm" svg:height="1.6cm" draw:z-index="0"><draw:text-box><text:p text:style-name="P1">【表F】</text:p></draw:text-box></draw:frame><text:span text:style-name="T1">國立彰化師範大學台灣文學研究所</text:span></text:p>
      <text:p text:style-name="P8"><text:span text:style-name="T2">█</text:span><text:span text:style-name="T1">碩士</text:span></text:p>
      <text:list xml:id="list157852436" text:style-name="WW8Num7">
        <text:list-item>
          <text:p text:style-name="P3">博士</text:p>
        </text:list-item>
      </text:list>
      <text:p text:style-name="P2">學位考試論文評分表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研究生姓名</text:p>
          </table:table-cell>
          <table:table-cell table:style-name="表格1.B1" office:value-type="string">
            <text:p text:style-name="P7"/>
            <text:p text:style-name="P6"/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學 <text:s text:c="4"/>號</text:p>
          </table:table-cell>
          <table:table-cell table:style-name="表格1.B1" office:value-type="string">
            <text:p text:style-name="P7"/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論文題目</text:p>
          </table:table-cell>
          <table:table-cell table:style-name="表格1.B1" office:value-type="string">
            <text:p text:style-name="P7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4">論 <text:s text:c="2"/>文</text:p>
            <text:p text:style-name="P4">分 <text:s text:c="2"/>數</text:p>
          </table:table-cell>
          <table:table-cell table:style-name="表格1.B1" office:value-type="string">
            <text:p text:style-name="P7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>評為特優或不及格者，須註明理由。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4">論文審查</text:p>
            <text:p text:style-name="P4">口試委員</text:p>
            <text:p text:style-name="P4">（請簽名）</text:p>
            <text:p text:style-name="P4"/>
          </table:table-cell>
          <table:table-cell table:style-name="表格1.B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日 <text:s text:c="2"/>期</text:p>
          </table:table-cell>
          <table:table-cell table:style-name="表格1.B1" office:value-type="string">
            <text:p text:style-name="P7"/>
            <text:p text:style-name="P6"/>
            <text:p text:style-name="P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3cm" fo:margin-left="3.101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師範大學國文研究所</dc:title>
    <dc:subject/>
    <meta:keyword/>
    <meta:initial-creator>administrator</meta:initial-creator>
    <meta:creation-date>2009-01-09T10:16:00</meta:creation-date>
    <dc:creator>SuperX</dc:creator>
    <dc:date>2009-01-09T10:16:00</dc:date>
    <meta:print-date>2009-01-09T10:16:00</meta:print-date>
    <meta:editing-cycles>2</meta:editing-cycles>
    <meta:editing-duration>PT9M</meta:editing-duration>
    <meta:document-statistic meta:table-count="1" meta:image-count="0" meta:object-count="0" meta:page-count="1" meta:paragraph-count="15" meta:word-count="80" meta:character-count="94" meta:non-whitespace-character-count="80"/>
    <meta:generator>LibreOffice/6.0.6.2$Windows_X86_64 LibreOffice_project/0c292870b25a325b5ed35f6b45599d2ea4458e77</meta:generator>
  </office:meta>
</office:document-meta>
</file>