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3cm" table:align="center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175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1.041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1.272cm"/>
    </style:style>
    <style:style style:name="表格1.M" style:family="table-column">
      <style:table-column-properties style:column-width="1.879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3" style:family="table-row">
      <style:table-row-properties style:min-row-height="0.84cm" fo:keep-together="always"/>
    </style:style>
    <style:style style:name="表格1.4" style:family="table-row">
      <style:table-row-properties style:min-row-height="0.612cm" fo:keep-together="always"/>
    </style:style>
    <style:style style:name="表格1.5" style:family="table-row">
      <style:table-row-properties style:min-row-height="1.19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51cm" fo:keep-together="always"/>
    </style:style>
    <style:style style:name="表格1.7" style:family="table-row">
      <style:table-row-properties style:min-row-height="1.489cm" fo:keep-together="always"/>
    </style:style>
    <style:style style:name="表格1.8" style:family="table-row">
      <style:table-row-properties style:min-row-height="1.462cm" fo:keep-together="always"/>
    </style:style>
    <style:style style:name="表格1.9" style:family="table-row">
      <style:table-row-properties style:min-row-height="0.647cm" fo:keep-together="always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0.854cm" fo:keep-together="always"/>
    </style:style>
    <style:style style:name="表格1.12" style:family="table-row">
      <style:table-row-properties style:min-row-height="1.528cm" fo:keep-together="always"/>
    </style:style>
    <style:style style:name="表格1.13" style:family="table-row">
      <style:table-row-properties style:min-row-height="1.803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99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4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353cm" fo:text-align="center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text-align="center" style:justify-single-word="false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318cm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106cm" fo:text-align="end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000000" fo:font-size="11pt" style:font-name-asian="標楷體" style:font-size-asian="11pt" style:font-size-complex="11pt" style:text-scale="90%"/>
    </style:style>
    <style:style style:name="P29" style:family="paragraph" style:parent-style-name="Standard">
      <style:paragraph-properties fo:line-height="0.564cm" fo:text-align="center" style:justify-single-word="false"/>
      <style:text-properties fo:letter-spacing="-0.018cm" style:font-name-asian="標楷體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line-height="0.494cm" fo:text-align="justify" style:justify-single-word="false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fo:margin-left="0.083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-0.081cm" fo:line-height="0.6cm" fo:text-indent="0cm" style:auto-text-indent="false"/>
    </style:style>
    <style:style style:name="P35" style:family="paragraph" style:parent-style-name="Standard">
      <style:paragraph-properties fo:margin-left="0cm" fo:margin-right="0cm" fo:text-indent="0.24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04cm" fo:margin-right="0cm" fo:text-align="center" style:justify-single-word="false" fo:text-indent="-0.005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388cm" fo:margin-right="0cm" fo:margin-top="0cm" fo:margin-bottom="0cm" loext:contextual-spacing="true" style:line-height-at-least="0.423cm" fo:text-align="justify" style:justify-single-word="false" fo:text-indent="-0.388cm" style:auto-text-indent="false" style:snap-to-layout-grid="false">
        <style:tab-stops>
          <style:tab-stop style:position="9.419cm"/>
        </style:tab-stops>
      </style:paragraph-properties>
    </style:style>
    <style:style style:name="P38" style:family="paragraph" style:parent-style-name="Standard">
      <style:paragraph-properties fo:margin-left="0.388cm" fo:margin-right="0cm" fo:margin-top="0cm" fo:margin-bottom="0cm" loext:contextual-spacing="true" style:line-height-at-least="0.423cm" fo:text-align="justify" style:justify-single-word="false" fo:text-indent="-0.388cm" style:auto-text-indent="false" style:snap-to-layout-grid="false">
        <style:tab-stops>
          <style:tab-stop style:position="9.41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45" style:family="paragraph" style:parent-style-name="Standard">
      <style:paragraph-properties fo:line-height="0.564cm" fo:text-align="justify" style:justify-single-word="false"/>
      <style:text-properties fo:font-size="10pt" fo:letter-spacing="-0.011cm" style:font-name-asian="標楷體" style:font-size-asian="10pt" style:font-size-complex="10pt"/>
    </style:style>
    <style:style style:name="P46" style:family="paragraph" style:parent-style-name="Standard">
      <style:paragraph-properties fo:line-height="0.459cm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line-height="0.494cm" fo:text-align="justify" style:justify-single-word="false"/>
      <style:text-properties fo:font-size="9pt" style:font-name-asian="標楷體" style:font-size-asian="9pt" style:font-size-complex="9pt"/>
    </style:style>
    <style:style style:name="P48" style:family="paragraph" style:parent-style-name="Standard" style:list-style-name="WW8Num36">
      <style:paragraph-properties fo:margin-left="0.388cm" fo:margin-right="0cm" style:line-height-at-least="0.423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49" style:family="paragraph" style:parent-style-name="Standard" style:list-style-name="WW8Num36">
      <style:paragraph-properties fo:margin-left="0.388cm" fo:margin-right="0cm" fo:margin-top="0cm" fo:margin-bottom="0cm" loext:contextual-spacing="true" style:line-height-at-least="0.423cm" fo:text-align="justify" style:justify-single-word="false" fo:text-indent="-0.388cm" style:auto-text-indent="false" style:snap-to-layout-grid="false"/>
    </style:style>
    <style:style style:name="P50" style:family="paragraph" style:parent-style-name="Standard" style:list-style-name="WW8Num36">
      <style:paragraph-properties fo:margin-left="0.388cm" fo:margin-right="0cm" fo:margin-top="0cm" fo:margin-bottom="0cm" loext:contextual-spacing="true" style:line-height-at-least="0.423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51" style:family="paragraph" style:parent-style-name="Standard" style:list-style-name="WW8Num36">
      <style:paragraph-properties fo:margin-left="0.367cm" fo:margin-right="0cm" fo:margin-top="0cm" fo:margin-bottom="0cm" loext:contextual-spacing="true" style:line-height-at-least="0.423cm" fo:text-align="justify" style:justify-single-word="false" fo:text-indent="-0.367cm" style:auto-text-indent="false" style:snap-to-layout-grid="false"/>
      <style:text-properties fo:font-size="11pt" fo:letter-spacing="-0.011cm" style:font-name-asian="標楷體" style:font-size-asian="11pt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53" style:family="paragraph" style:parent-style-name="Text_20_body_20_indent" style:master-page-name="Standard">
      <style:paragraph-properties fo:margin-left="-0.55cm" fo:margin-right="0cm" fo:text-align="center" style:justify-single-word="false" fo:text-indent="0cm" style:auto-text-indent="false" style:page-number="auto" style:snap-to-layout-grid="false"/>
      <style:text-properties fo:font-size="22pt" style:font-size-asian="22pt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4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ff0000" fo:font-size="11pt" style:font-name-asian="標楷體" style:font-size-asian="11pt" style:font-size-complex="11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Times New Roman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國立彰化師範大學<text:span text:style-name="T6"> </text:span>學生離校手續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<text:span text:style-name="T7">學</text:span><text:span text:style-name="T6"> <text:s/></text:span><text:span text:style-name="T7">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0"><text:span text:style-name="T7">姓</text:span><text:span text:style-name="T6"> <text:s/></text:span><text:span text:style-name="T7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系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3">年級</text:p>
          </table:table-cell>
          <table:table-cell table:style-name="表格1.M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離校日期</text:p>
            <text:p text:style-name="P5">週次</text:p>
          </table:table-cell>
          <table:table-cell table:style-name="表格1.A1" table:number-columns-spanned="3" office:value-type="string">
            <text:p text:style-name="P34"><text:span text:style-name="T6"><text:s text:c="3"/></text:span><text:span text:style-name="T7">年</text:span><text:span text:style-name="T6"> </text:span><text:span text:style-name="T7">月</text:span><text:span text:style-name="T6"> </text:span><text:span text:style-name="T7">日</text:span></text:p>
            <text:p text:style-name="P12"><text:span text:style-name="T7">第</text:span><text:span text:style-name="T6"> <text:s text:c="2"/></text:span><text:span text:style-name="T7">週</text:span></text:p>
          </table:table-cell>
          <table:covered-table-cell/>
          <table:covered-table-cell/>
          <table:table-cell table:style-name="表格1.A1" office:value-type="string">
            <text:p text:style-name="P4">離校</text:p>
            <text:p text:style-name="P4">原因</text:p>
          </table:table-cell>
          <table:table-cell table:style-name="表格1.A1" table:number-columns-spanned="4" office:value-type="string">
            <text:p text:style-name="Standard"><text:span text:style-name="T1">□</text:span><text:span text:style-name="T7">休學</text:span><text:span text:style-name="T6"> </text:span><text:span text:style-name="T7">□退學</text:span><text:span text:style-name="T6"> </text:span></text:p>
            <text:p text:style-name="Standard"><text:span text:style-name="T1">□</text:span><text:span text:style-name="T7">畢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身分別</text:p>
          </table:table-cell>
          <table:table-cell table:style-name="表格1.M1" table:number-columns-spanned="3" office:value-type="string">
            <text:p text:style-name="P13"><text:span text:style-name="T1">□</text:span><text:span text:style-name="T7">一般生□原住民</text:span><text:span text:style-name="T6"> <text:s text:c="3"/></text:span><text:span text:style-name="T7">□僑生</text:span><text:span text:style-name="T6"> <text:s/></text:span><text:span text:style-name="T7">□外籍生</text:span><text:span text:style-name="T6"> </text:span><text:span text:style-name="T7">□陸生</text:span><text:span text:style-name="T6"> <text:s/></text:span><text:span text:style-name="T7">□其他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<text:span text:style-name="T7">離</text:span><text:span text:style-name="T6"> </text:span><text:span text:style-name="T7">校</text:span><text:span text:style-name="T6"> </text:span><text:span text:style-name="T7">後</text:span></text:p>
          </table:table-cell>
          <table:table-cell table:style-name="表格1.A1" table:number-columns-spanned="3" office:value-type="string">
            <text:p text:style-name="P10"><text:span text:style-name="T7">通</text:span><text:span text:style-name="T6"> </text:span><text:span text:style-name="T7">訊</text:span><text:span text:style-name="T6"> </text:span><text:span text:style-name="T7">處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M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M1" table:number-columns-spanned="13" office:value-type="string">
            <text:p text:style-name="P15"><text:span text:style-name="T8">請至下列單位承辦人員核章(勿蓋單位圓戳)，完成後繳回</text:span><text:span text:style-name="T9">註冊組</text:span><text:span text:style-name="T8">。辦理休/退學時，請將休/退學申請書於系所核章後併同本單繳回</text:span><text:span text:style-name="T9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系(所)</text:p>
            <text:p text:style-name="P6">辦公室</text:p>
          </table:table-cell>
          <table:table-cell table:style-name="表格1.B5" table:number-rows-spanned="2" table:number-columns-spanned="5" office:value-type="string">
            <text:p text:style-name="P18"><text:s/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1">圖書與資訊處</text:p>
            <text:p text:style-name="P1">(讀者服務組)</text:p>
          </table:table-cell>
          <table:covered-table-cell/>
          <table:covered-table-cell/>
          <table:table-cell table:style-name="表格1.A1" office:value-type="string">
            <text:p text:style-name="P20"><text:span text:style-name="T10">繳</text:span><text:span text:style-name="T14">平裝</text:span><text:span text:style-name="T10">論文</text:span><text:span text:style-name="T14">1本</text:span></text:p>
            <text:p text:style-name="P20"><text:span text:style-name="T16">(</text:span><text:span text:style-name="T2">須完成電子檔上傳且通過審核)</text:span></text:p>
          </table:table-cell>
          <table:table-cell table:style-name="表格1.K5" table:number-columns-spanned="3" office:value-type="string">
            <text:p text:style-name="P16"><text:span text:style-name="T2">(</text:span><text:span text:style-name="T16">非碩博士畢業免辦) 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無欠書欠款</text:p>
          </table:table-cell>
          <table:table-cell table:style-name="表格1.K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環境保護暨安全衛生中心</text:p>
          </table:table-cell>
          <table:table-cell table:style-name="表格1.B5" table:number-columns-spanned="5" office:value-type="string">
            <text:p text:style-name="P43">(請見附註2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>公共關係與校友服務中心</text:p>
          </table:table-cell>
          <table:covered-table-cell/>
          <table:covered-table-cell/>
          <table:table-cell table:style-name="表格1.K5" table:number-columns-spanned="4" office:value-type="string">
            <text:p text:style-name="P30"><text:span text:style-name="T16">是否願意接受勞動部之就業服務</text:span><text:span text:style-name="T2">□</text:span><text:span text:style-name="T16">Y</text:span><text:span text:style-name="T2">□</text:span><text:span text:style-name="T16">N</text:span></text:p>
            <text:p text:style-name="P30"><text:span text:style-name="T16">是否願意將資料回饋給學校</text:span><text:span text:style-name="T2">□</text:span><text:span text:style-name="T16">Y</text:span><text:span text:style-name="T2">□</text:span><text:span text:style-name="T16">N</text:span></text:p>
            <text:p text:style-name="P30"><text:span text:style-name="T16">碩、博士生入學時是否為全職工作者</text:span><text:span text:style-name="T2">□</text:span><text:span text:style-name="T16">Y</text:span><text:span text:style-name="T2">□</text:span><text:span text:style-name="T16">N</text:span></text:p>
            <text:p text:style-name="P30"><text:span text:style-name="T17"><text:s/></text:span><text:span text:style-name="T16">(非畢業生免辦此項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國兩處</text:p>
          </table:table-cell>
          <table:table-cell table:style-name="表格1.A1" office:value-type="string">
            <text:p text:style-name="P1">僑外陸港澳生</text:p>
          </table:table-cell>
          <table:table-cell table:style-name="表格1.B5" table:number-columns-spanned="4" office:value-type="string">
            <text:p text:style-name="P45">非僑外陸港澳生免辦此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7">體</text:span><text:span text:style-name="T6"> </text:span><text:span text:style-name="T7">育</text:span><text:span text:style-name="T6"> </text:span><text:span text:style-name="T7">室</text:span></text:p>
          </table:table-cell>
          <table:covered-table-cell/>
          <table:covered-table-cell/>
          <table:table-cell table:style-name="表格1.K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M1" table:number-columns-spanned="13" office:value-type="string">
            <text:p text:style-name="P17">於上課第18週後離校，下列單位無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學務處</text:p>
            <text:p text:style-name="P1">(住宿服務組)</text:p>
          </table:table-cell>
          <table:table-cell table:style-name="表格1.A1" office:value-type="string">
            <text:p text:style-name="P11"><text:span text:style-name="T7">住</text:span><text:span text:style-name="T6"> </text:span><text:span text:style-name="T7">宿</text:span></text:p>
          </table:table-cell>
          <table:table-cell table:style-name="表格1.K5" table:number-columns-spanned="11" office:value-type="string">
            <text:p text:style-name="P7"/>
            <text:p text:style-name="P22">有無住宿均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1" table:number-columns-spanned="13" office:value-type="string">
            <text:p text:style-name="P17">於上課第13週(含)後離校，下列單位無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學務處</text:p>
            <text:p text:style-name="P1">(生活輔導組)</text:p>
          </table:table-cell>
          <table:table-cell table:style-name="表格1.A1" office:value-type="string">
            <text:p text:style-name="P11"><text:span text:style-name="T7">助</text:span><text:span text:style-name="T6"> </text:span><text:span text:style-name="T7">貸</text:span></text:p>
          </table:table-cell>
          <table:table-cell table:style-name="表格1.B5" table:number-columns-spanned="4" office:value-type="string">
            <text:p text:style-name="P21"/>
            <text:p text:style-name="P19"><text:span text:style-name="T2">□</text:span><text:span text:style-name="T16">有</text:span><text:span text:style-name="T17"> </text:span><text:span text:style-name="T16">□無</text:span></text:p>
            <text:p text:style-name="P46">有無助貸均須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總務處</text:p>
            <text:p text:style-name="P1">(出納組)</text:p>
          </table:table-cell>
          <table:covered-table-cell/>
          <table:covered-table-cell/>
          <table:table-cell table:style-name="表格1.K5" table:number-columns-spanned="4" office:value-type="string">
            <text:p text:style-name="P23">繳清(退還)學雜費及學分費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學務處</text:p>
            <text:p text:style-name="P2">(生活輔導組)</text:p>
          </table:table-cell>
          <table:table-cell table:style-name="表格1.A1" office:value-type="string">
            <text:p text:style-name="P6">平安保險</text:p>
          </table:table-cell>
          <table:table-cell table:style-name="表格1.C13" office:value-type="string">
            <text:p text:style-name="P25">已繳保費</text:p>
          </table:table-cell>
          <table:table-cell table:style-name="表格1.C13" table:number-columns-spanned="3" office:value-type="string">
            <text:p text:style-name="P24"><text:span text:style-name="T3">□</text:span>已繳費</text:p>
            <text:p text:style-name="P32">請見附註6(退學者如需退費，請至出納組辦理)。</text:p>
          </table:table-cell>
          <table:covered-table-cell/>
          <table:covered-table-cell/>
          <table:table-cell table:style-name="表格1.C13" office:value-type="string">
            <text:p text:style-name="P32">未繳保費</text:p>
          </table:table-cell>
          <table:table-cell table:style-name="表格1.H13" table:number-columns-spanned="6" office:value-type="string">
            <text:p text:style-name="P31"><text:span text:style-name="T4">□</text:span><text:span text:style-name="T16">填寫放棄同意書：</text:span><text:span text:style-name="T18">非本人辦理時，請通知申請人於10日內將</text:span></text:p>
            <text:p text:style-name="P31"><text:span text:style-name="T19"><text:s text:c="2"/></text:span><text:span text:style-name="T18">紙本或電子檔寄送本組存證，逾時視同棄權。(表格請至生輔組</text:span></text:p>
            <text:p text:style-name="P31"><text:span text:style-name="T19"><text:s text:c="2"/></text:span><text:span text:style-name="T18">學生團體保險網頁下載)</text:span></text:p>
            <text:p text:style-name="P30"><text:span text:style-name="T4">□</text:span><text:span text:style-name="T16">補繳保費：</text:span><text:span text:style-name="T18">請見附註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6"><text:span text:style-name="T7">附</text:span><text:span text:style-name="T6"> </text:span><text:span text:style-name="T7">註</text:span></text:p>
          </table:table-cell>
          <table:table-cell table:style-name="表格1.H13" table:number-columns-spanned="12" office:value-type="string">
            <text:list xml:id="list572297585" text:style-name="WW8Num36">
              <text:list-item>
                <text:p text:style-name="P48">上列各單位或承辦人如有需要學生補其他手續時，請直接向學生說明，待辦妥後再於本離校手續單上蓋章。</text:p>
              </text:list-item>
              <text:list-item>
                <text:p text:style-name="P49"><text:span text:style-name="T5">化學系、生物學系、生物技術研究所、物理學系、光電科技研究所、工業教育與技術學系、車輛科技研究所、機電工程學系、電機工程學系、電子工程學系、資訊工程學系、電信工程學研究所、地理學系、美術學系、運動學系、運動健康研究所等系所研究生請洽環安中心辦理</text:span><text:span text:style-name="T11">離校安衛環保管理確認手續。</text:span></text:p>
              </text:list-item>
              <text:list-item>
                <text:p text:style-name="P49"><text:span text:style-name="T11">博、碩士畢業生請將論文摘要及全文PDF檔上傳至</text:span><text:span text:style-name="T15">本校</text:span><text:span text:style-name="T11">博碩士論文系統，並將</text:span><text:span text:style-name="T15">平裝紙本</text:span><text:span text:style-name="T11">論文送</text:span><text:span text:style-name="T15">圖資處讀者服務組</text:span><text:span text:style-name="T11">及</text:span><text:span text:style-name="T15">教務處</text:span><text:span text:style-name="T11">註冊組各1本。</text:span></text:p>
              </text:list-item>
              <text:list-item>
                <text:p text:style-name="P51">因退學或畢業離校者請將學生證送註冊組註銷，學生證遺失者，請先辦理補發學生證手續。</text:p>
              </text:list-item>
              <text:list-item>
                <text:p text:style-name="P50">辦妥離校手續後方發給學位證書或有關證件。</text:p>
              </text:list-item>
              <text:list-item>
                <text:p text:style-name="P50">學期中途休、退學或提前畢業之學生平安保險不退費，保險效力上學期至1月31</text:p>
              </text:list-item>
            </text:list>
            <text:p text:style-name="P38"><text:span text:style-name="T6"><text:s text:c="2"/></text:span><text:span text:style-name="T7">日，下學期至7月31日終止。開學即辦理休學者(未註冊繳費)如不參加保險，請至</text:span></text:p>
            <text:p text:style-name="P37"><text:span text:style-name="T12"><text:s text:c="2"/></text:span><text:span text:style-name="T11">生輔組填寫同意書，如</text:span><text:span text:style-name="T13">仍要參加保險者請先至出納組繳費(再憑收據至生輔組簽章</text:span><text:span text:style-name="T11">)</text:span></text:p>
            <text:p text:style-name="P38"><text:span text:style-name="T6"><text:s text:c="2"/></text:span><text:span text:style-name="T7">。下學期繼續休學者，如未於註冊繳費期限內繳交保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法條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法條_ff08_款_ff09_" style:display-name="法條（款）" style:family="paragraph" style:parent-style-name="Standard">
      <style:paragraph-properties fo:margin-left="0.353cm" fo:margin-right="0cm" fo:margin-top="0.071cm" fo:margin-bottom="0cm" loext:contextual-spacing="false" fo:text-align="justify" style:justify-single-word="false" fo:text-indent="0cm" style:auto-text-indent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221cm" style:auto-text-indent="false"/>
      <style:text-properties fo:font-size="20pt" fo:letter-spacing="0.049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新細明體" style:font-family-complex="新細明體, PMingLiU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新細明體" style:font-family-complex="新細明體, PMingLiU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fo:letter-spacing="-0.011cm" style:font-name-asian="標楷體" style:font-family-asian="標楷體" style:font-family-generic-asian="script" style:font-size-asian="11pt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style91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0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9cm" fo:margin-bottom="0.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.10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      學年度第    學期課程委員會會議提案單</dc:title>
    <meta:initial-creator>ncue</meta:initial-creator>
    <meta:creation-date>2018-07-30T14:50:00</meta:creation-date>
    <dc:date>2018-09-10T14:16:00.389000000</dc:date>
    <meta:print-date>2016-11-23T09:01:00</meta:print-date>
    <meta:editing-cycles>3</meta:editing-cycles>
    <meta:editing-duration>PT1M3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76" meta:word-count="990" meta:character-count="1071" meta:non-whitespace-character-count="101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