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華康正顏楷體W9" svg:font-family="華康正顏楷體W9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0.0194in" table:align="left"/>
    </style:style>
    <style:style style:name="TableRow3" style:family="table-row">
      <style:table-row-properties style:min-row-height="4.360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30pt" style:font-size-asian="30pt" style:font-size-complex="30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825in"/>
    </style:style>
    <style:style style:name="TableColumn25" style:family="table-column">
      <style:table-column-properties style:column-width="2.0777in"/>
    </style:style>
    <style:style style:name="TableColumn26" style:family="table-column">
      <style:table-column-properties style:column-width="1.1722in"/>
    </style:style>
    <style:style style:name="TableColumn27" style:family="table-column">
      <style:table-column-properties style:column-width="2.625in"/>
    </style:style>
    <style:style style:name="Table23" style:family="table">
      <style:table-properties style:width="6.7in" fo:margin-left="0in" table:align="left"/>
    </style:style>
    <style:style style:name="TableRow28" style:family="table-row">
      <style:table-row-properties style:min-row-height="0.527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708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708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min-row-height="0.708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 style:min-row-height="0.708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708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 style:min-row-height="0.7083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708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min-row-height="0.708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彰化師範大學台灣文學研究所碩士班</text:p>
            <text:p text:style-name="P6"/>
            <text:p text:style-name="P7"/>
            <text:p text:style-name="P8"/>
            <text:p text:style-name="P9"/>
            <text:p text:style-name="P10"/>
            <text:p text:style-name="P11">學 術 研 討 會 出 席 證 明</text:p>
            <text:p text:style-name="P12"><text:s text:c="29"/></text:p>
            <text:p text:style-name="P13"><text:span text:style-name="T14"><text:s text:c="29"/></text:span><text:span text:style-name="T15"><text:s text:c="6"/></text:span><text:span text:style-name="T16">姓名：</text:span><text:span text:style-name="T17"><text:s text:c="11"/></text:span></text:p>
            <text:p text:style-name="P18"><text:span text:style-name="T19"><text:s text:c="23"/></text:span><text:span text:style-name="T20"><text:s text:c="5"/></text:span><text:span text:style-name="T21">學號：</text:span><text:span text:style-name="T22"><text:s text:c="11"/></text:span></text:p>
          </table:table-cell>
        </table:table-row>
      </table:table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次數</text:p>
            </table:table-cell>
            <table:table-cell table:style-name="TableCell31">
              <text:p text:style-name="P32">學術會議名稱</text:p>
            </table:table-cell>
            <table:table-cell table:style-name="TableCell33">
              <text:p text:style-name="P34">日期</text:p>
            </table:table-cell>
            <table:table-cell table:style-name="TableCell35">
              <text:p text:style-name="P36">主辦單位簽章</text:p>
            </table:table-cell>
          </table:table-row>
        </table:table-header-rows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二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三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四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五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>六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P75">七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八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九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十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十一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十二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十三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十四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十五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>十六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十七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P141">十八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十九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P153">二十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華康正顏楷體W9" svg:font-family="華康正顏楷體W9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國文學系博、碩士班</dc:title>
    <meta:initial-creator>USER</meta:initial-creator>
    <dc:creator>user</dc:creator>
    <meta:creation-date>2017-01-16T06:01:00Z</meta:creation-date>
    <dc:date>2017-01-16T06:01:00Z</dc:date>
    <meta:print-date>2005-06-03T07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8" meta:row-count="2" meta:non-whitespace-character-count="272"/>
  </office:meta>
</office:document-meta>
</file>