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 fo:margin-right="2.1916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1.4166in"/>
    </style:style>
    <style:style style:name="Table5" style:family="table">
      <style:table-properties style:width="6.8333in" fo:margin-left="0.1027in" table:align="left"/>
    </style:style>
    <style:style style:name="TableRow14" style:family="table-row">
      <style:table-row-properties style:min-row-height="0.431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37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3.892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854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54in" fo:keep-together="always"/>
    </style:style>
    <style:style style:name="P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54in" fo:keep-together="always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854in" fo:keep-together="always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48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31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72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5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國內出差旅費報告表</text:p>
      <text:p text:style-name="P2"/>
      <text:p text:style-name="P3">第1頁共第1頁</text:p>
      <text:p text:style-name="P4">※身分證字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出差事由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<text:span text:style-name="T35"><draw:frame draw:z-index="251660288" draw:id="id0" draw:style-name="a0" draw:name="Text Box 17" text:anchor-type="paragraph" svg:x="3.01597in" svg:y="0.05972in" svg:width="0.38125in" svg:height="0.675in" style:rel-width="scale" style:rel-height="scale"><draw:text-box><text:p text:style-name="P36">起</text:p><text:p text:style-name="P37">止</text:p></draw:text-box><svg:title/><svg:desc/></draw:frame></text:span></text:p>
            <text:p text:style-name="P38">中華民國<text:s text:c="2"/>年<text:s text:c="3"/>月<text:s/>日 <text:s text:c="7"/>共計 <text:s text:c="2"/>日 <text:s text:c="3"/>附單據 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月</text:p>
          </table:table-cell>
          <table:covered-table-cell/>
          <table:covered-table-cell/>
          <table:table-cell table:style-name="TableCell42" table:number-columns-spanned="5">
            <text:p text:style-name="P43"><text:s/><text:s/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日</text:p>
          </table:table-cell>
          <table:covered-table-cell/>
          <table:covered-table-cell/>
          <table:table-cell table:style-name="TableCell47" table:number-columns-spanned="5">
            <text:p text:style-name="P48"><text:s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起訖地點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工作記要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交通費</text:p>
          </table:table-cell>
          <table:table-cell table:style-name="TableCell62" table:number-columns-spanned="2">
            <text:p text:style-name="P63">飛機及高鐵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汽車及捷運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火車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輪船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住宿費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住宿費加計交通費</text:p>
            <text:p text:style-name="P92">(旅行業代收轉付)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膳雜費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單據號數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總計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備註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<draw:frame draw:z-index="251659264" draw:id="id1" draw:style-name="a1" draw:name="Text Box 8" text:anchor-type="paragraph" svg:x="5.26667in" svg:y="0.20417in" svg:width="0.88958in" svg:height="1.40417in" style:rel-width="scale" style:rel-height="scale"><draw:text-box><text:p text:style-name="P117">機關首長或授權代簽人</text:p></draw:text-box><svg:title/><svg:desc/></draw:frame></text:span><text:span text:style-name="T118"><draw:frame draw:z-index="251657216" draw:id="id2" draw:style-name="a2" draw:name="Text Box 6" text:anchor-type="paragraph" svg:x="3.87083in" svg:y="0.21875in" svg:width="0.66667in" svg:height="0.84583in" style:rel-width="scale" style:rel-height="scale"><draw:text-box><text:p text:style-name="P119">主辦會計人員</text:p></draw:text-box><svg:title/><svg:desc/></draw:frame></text:span><text:span text:style-name="T120"><draw:frame draw:z-index="251656192" draw:id="id3" draw:style-name="a3" draw:name="Text Box 5" text:anchor-type="paragraph" svg:x="2.25in" svg:y="0.20833in" svg:width="0.66667in" svg:height="0.84583in" style:rel-width="scale" style:rel-height="scale"><draw:text-box><text:p text:style-name="P121">主辦人事人員</text:p></draw:text-box><svg:title/><svg:desc/></draw:frame></text:span><text:span text:style-name="T122"><draw:frame draw:z-index="251655168" draw:id="id4" draw:style-name="a4" draw:name="Text Box 4" text:anchor-type="paragraph" svg:x="0.99375in" svg:y="0.23333in" svg:width="0.66667in" svg:height="0.725in" style:rel-width="scale" style:rel-height="scale"><draw:text-box><text:p text:style-name="P123">單位</text:p><text:p text:style-name="內文"><text:span text:style-name="T124">主管</text:span></text:p></draw:text-box><svg:title/><svg:desc/></draw:frame></text:span><text:span text:style-name="T125"><draw:frame draw:z-index="251658240" draw:id="id5" draw:style-name="a5" draw:name="Text Box 7" text:anchor-type="paragraph" svg:x="-0.01042in" svg:y="0.21042in" svg:width="0.4in" svg:height="0.84583in" style:rel-width="scale" style:rel-height="scale"><draw:text-box><text:p text:style-name="P126">出</text:p><text:p text:style-name="P127">差</text:p><text:p text:style-name="P128">人</text:p></draw:text-box><svg:title/><svg:desc/></draw:frame></text:span></text:p>
      <text:p text:style-name="P129"/>
      <text:p text:style-name="內文"><text:span text:style-name="T13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國內出差旅費報告表</dc:title>
    <meta:initial-creator>keyen</meta:initial-creator>
    <dc:creator>user</dc:creator>
    <meta:creation-date>2017-01-16T06:00:00Z</meta:creation-date>
    <dc:date>2017-01-16T06:00:00Z</dc:date>
    <meta:print-date>2007-01-23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