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華康仿宋體W6" style:font-name-asian="華康仿宋體W6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1.0458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1.7319in"/>
    </style:style>
    <style:style style:name="Table3" style:family="table">
      <style:table-properties style:width="5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5in" fo:margin-bottom="0.05in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05in" fo:margin-bottom="0.05in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5in" fo:margin-bottom="0.05in"/>
      <style:text-properties fo:font-weight="bold" style:font-weight-asian="bold"/>
    </style:style>
    <style:style style:name="TableRow51" style:family="table-row">
      <style:table-row-properties style:min-row-height="0.254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P77" style:parent-style-name="內文" style:family="paragraph">
      <style:paragraph-properties fo:text-indent="4.4166in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indent="4.4166in"/>
    </style:style>
    <style:style style:name="P80" style:parent-style-name="內文" style:family="paragraph">
      <style:paragraph-properties fo:text-align="start"/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華康仿宋體W6" style:font-name-asian="華康仿宋體W6"/>
    </style:style>
    <style:style style:name="TableColumn83" style:family="table-column">
      <style:table-column-properties style:column-width="1.325in"/>
    </style:style>
    <style:style style:name="TableColumn84" style:family="table-column">
      <style:table-column-properties style:column-width="0.6104in"/>
    </style:style>
    <style:style style:name="TableColumn85" style:family="table-column">
      <style:table-column-properties style:column-width="0.8895in"/>
    </style:style>
    <style:style style:name="TableColumn86" style:family="table-column">
      <style:table-column-properties style:column-width="1.0458in"/>
    </style:style>
    <style:style style:name="TableColumn87" style:family="table-column">
      <style:table-column-properties style:column-width="0.2041in"/>
    </style:style>
    <style:style style:name="TableColumn88" style:family="table-column">
      <style:table-column-properties style:column-width="1.7319in"/>
    </style:style>
    <style:style style:name="Table82" style:family="table">
      <style:table-properties style:width="5.8069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5in" fo:margin-bottom="0.05in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5in" fo:margin-bottom="0.05in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/>
      <style:text-properties style:font-name="華康仿宋體W6" style:font-name-asian="華康仿宋體W6"/>
    </style:style>
    <style:style style:name="TableRow127" style:family="table-row">
      <style:table-row-properties style:min-row-height="0.25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top="0.05in" fo:margin-bottom="0.05in"/>
      <style:text-properties fo:font-weight="bold" style:font-weight-asian="bold"/>
    </style:style>
    <style:style style:name="TableRow130" style:family="table-row">
      <style:table-row-properties style:min-row-height="0.254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05in" fo:margin-bottom="0.0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.05in" fo:margin-bottom="0.0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top="0.05in" fo:margin-bottom="0.0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05in" fo:margin-bottom="0.05in"/>
      <style:text-properties style:font-name="華康仿宋體W6" style:font-name-asian="華康仿宋體W6"/>
    </style:style>
  </office:automatic-styles>
  <office:body>
    <office:text text:use-soft-page-breaks="true">
      <text:p text:style-name="P1">國立彰化師範大學招待所借用申請單 <text:s text:c="2"/></text:p>
      <text:p text:style-name="P2">申請日期： <text:s text:c="3"/>年 <text:s/>月 <text:s/>日 <text:s text:c="29"/>第一聯 存總務處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借住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職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借用日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借住事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申請單位主管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承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承辦人</text:p>
          </table:table-cell>
          <table:covered-table-cell/>
          <table:table-cell table:style-name="TableCell54" table:number-columns-spanned="2">
            <text:p text:style-name="P55">事務組長</text:p>
          </table:table-cell>
          <table:covered-table-cell/>
          <table:table-cell table:style-name="TableCell56" table:number-columns-spanned="2">
            <text:p text:style-name="P57">總務長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繳納費用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出納收費章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請准借 <text:s text:c="7"/>號房間，並依規定辦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7"/>
      <text:p text:style-name="P78">-------------------------------------------------------------------------------------------------------</text:p>
      <text:p text:style-name="P79"/>
      <text:p text:style-name="P80">國立彰化師範大學招待所借用申請單 <text:s text:c="2"/></text:p>
      <text:p text:style-name="P81">申請日期： <text:s text:c="3"/>年 <text:s/>月 <text:s/>日 <text:s text:c="29"/>第二聯 存申請人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6">
            <text:p text:style-name="P91">借住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單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借用日期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借住事由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申請單位主管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承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 table:number-columns-spanned="2">
            <text:p text:style-name="P134">事務組長</text:p>
          </table:table-cell>
          <table:covered-table-cell/>
          <table:table-cell table:style-name="TableCell135" table:number-columns-spanned="2">
            <text:p text:style-name="P136">總務長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繳納費用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出納收費章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請准借 <text:s text:c="7"/>號房間，並依規定辦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招待所借用申請單</dc:title>
    <meta:initial-creator>LEMEL</meta:initial-creator>
    <dc:creator>user</dc:creator>
    <meta:creation-date>2017-01-16T06:06:00Z</meta:creation-date>
    <dc:date>2017-01-16T06:06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