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TableColumn3" style:family="table-column">
      <style:table-column-properties style:column-width="1.125in"/>
    </style:style>
    <style:style style:name="TableColumn4" style:family="table-column">
      <style:table-column-properties style:column-width="2.125in"/>
    </style:style>
    <style:style style:name="TableColumn5" style:family="table-column">
      <style:table-column-properties style:column-width="2.4125in"/>
    </style:style>
    <style:style style:name="Table2" style:family="table">
      <style:table-properties style:width="5.6625in" fo:margin-left="0.1444in" table:align="left"/>
    </style:style>
    <style:style style:name="TableRow6" style:family="table-row">
      <style:table-row-properties style:min-row-height="0.3576in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1" style:family="table-row">
      <style:table-row-properties style:min-row-height="0.3673in"/>
    </style:style>
    <style:style style:name="TableCell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6" style:family="table-row">
      <style:table-row-properties style:min-row-height="0.3625in"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TableRow22" style:family="table-row">
      <style:table-row-properties style:min-row-height="3.4465in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7" style:family="table-row">
      <style:table-row-properties style:min-row-height="0.493in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4" style:family="table-row">
      <style:table-row-properties style:min-row-height="0.6229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0" style:family="table-row">
      <style:table-row-properties style:min-row-height="1.7347in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" style:parent-style-name="內文" style:list-style-name="LFO1" style:family="paragraph">
      <style:paragraph-properties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P45" style:parent-style-name="內文" style:list-style-name="LFO1" style:family="paragraph">
      <style:paragraph-properties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P46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ext:p text:style-name="P1">台文所<text:s/>清潔工作檢核表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班<text:s text:c="4"/>級</text:p>
          </table:table-cell>
          <table:table-cell table:style-name="TableCell9" table:number-columns-spanned="2">
            <text:p text:style-name="P10"/>
          </table:table-cell>
          <table:covered-table-cell/>
        </table:table-row>
        <table:table-row table:style-name="TableRow11">
          <table:table-cell table:style-name="TableCell12">
            <text:p text:style-name="P13">清潔區域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清潔時段</text:p>
          </table:table-cell>
          <table:table-cell table:style-name="TableCell19" table:number-columns-spanned="2">
            <text:p text:style-name="P20">年<text:s text:c="5"/>月<text:s text:c="5"/>日<text:s text:c="5"/></text:p>
            <text:p text:style-name="P21">點<text:s text:c="5"/>分至<text:s text:c="5"/>點<text:s text:c="6"/>分</text:p>
          </table:table-cell>
          <table:covered-table-cell/>
        </table:table-row>
        <table:table-row table:style-name="TableRow22">
          <table:table-cell table:style-name="TableCell23">
            <text:p text:style-name="P24">清潔人員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rows-spanned="2">
            <text:p text:style-name="P29">檢核人員</text:p>
          </table:table-cell>
          <table:table-cell table:style-name="TableCell30">
            <text:p text:style-name="P31">衛生股長</text:p>
          </table:table-cell>
          <table:table-cell table:style-name="TableCell32">
            <text:p text:style-name="P33">辦公室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備<text:s text:c="4"/>註</text:p>
          </table:table-cell>
          <table:table-cell table:style-name="TableCell43" table:number-columns-spanned="2">
            <text:list text:style-name="LFO1" text:continue-numbering="true">
              <text:list-item>
                <text:p text:style-name="P44">請各班清掃人員務必簽到，無故缺席者，由檢核人員將名單送至系辦處理。</text:p>
              </text:list-item>
              <text:list-item>
                <text:p text:style-name="P45">清潔工作完成後，由檢核人員統一檢查，並知會系辦審核。</text:p>
              </text:list-item>
            </text:list>
          </table:table-cell>
          <table:covered-table-cell/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.1812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文系（所）清潔工作檢核表</dc:title>
    <meta:initial-creator>國文系</meta:initial-creator>
    <dc:creator>user</dc:creator>
    <meta:creation-date>2017-01-16T06:05:00Z</meta:creation-date>
    <dc:date>2017-01-16T06:05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