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end"/>
    </style:style>
    <style:style style:name="T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ableColumn23" style:family="table-column">
      <style:table-column-properties style:column-width="0.9194in"/>
    </style:style>
    <style:style style:name="TableColumn24" style:family="table-column">
      <style:table-column-properties style:column-width="0.5in"/>
    </style:style>
    <style:style style:name="TableColumn25" style:family="table-column">
      <style:table-column-properties style:column-width="1.375in"/>
    </style:style>
    <style:style style:name="TableColumn26" style:family="table-column">
      <style:table-column-properties style:column-width="2.625in"/>
    </style:style>
    <style:style style:name="TableColumn27" style:family="table-column">
      <style:table-column-properties style:column-width="1.6125in"/>
    </style:style>
    <style:style style:name="Table22" style:family="table">
      <style:table-properties style:width="7.0319in" fo:margin-left="-1.225in" table:align="center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paragraph-properties fo:margin-left="0.25in" fo:text-indent="-0.25in">
        <style:tab-stops/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Wingdings" style:font-name-asian="Wingdings" style:font-name-complex="Wingdings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Wingdings" style:font-name-asian="Wingdings" style:font-name-complex="Wingdings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fo:margin-left="0.2236in" fo:text-indent="-0.2236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彰化師範大學</text:span><text:span text:style-name="T3"><text:s/></text:span><text:span text:style-name="T4"><text:s text:c="2"/></text:span><text:span text:style-name="T5"><text:s/></text:span><text:span text:style-name="T6">學年度第<text:s/></text:span><text:span text:style-name="T7"><text:s text:c="2"/></text:span><text:span text:style-name="T8"><text:s/></text:span><text:span text:style-name="T9">學期<text:s/></text:span><text:span text:style-name="T10">師生晤談</text:span><text:span text:style-name="T11">(</text:span><text:span text:style-name="T12">office hour</text:span><text:span text:style-name="T13">)</text:span><text:span text:style-name="T14">紀錄表</text:span></text:p>
      <text:p text:style-name="P15"><text:span text:style-name="T16">（97.8.</text:span><text:span text:style-name="T17">25製訂</text:span><text:span text:style-name="T18">）</text:span></text:p>
      <text:p text:style-name="內文"><text:span text:style-name="T19">教師姓名：</text:span><text:span text:style-name="T20"><text:s text:c="23"/></text:span><text:span text:style-name="T21"><text:s text:c="2"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晤談日期</text:p>
          </table:table-cell>
          <table:table-cell table:style-name="TableCell31">
            <text:p text:style-name="P32">班級</text:p>
          </table:table-cell>
          <table:table-cell table:style-name="TableCell33">
            <text:p text:style-name="P34">姓名</text:p>
          </table:table-cell>
          <table:table-cell table:style-name="TableCell35">
            <text:p text:style-name="P36">晤談事項(請打勾)</text:p>
          </table:table-cell>
          <table:table-cell table:style-name="TableCell37">
            <text:p text:style-name="P38">備註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□學業、□感情、□家庭、□生活、□生涯規劃、□其他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□學業、□感情、□家庭、□生活、□生涯規劃、□其他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□學業、□感情、□家庭、□生活、□生涯規劃、□其他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□學業、□感情、□家庭、□生活、□生涯規劃、□其他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□學業、□感情、□家庭、□生活、□生涯規劃、□其他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□學業、□感情、□家庭、□生活、□生涯規劃、□其他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□學業、□感情、□家庭、□生活、□生涯規劃、□其他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□學業、□感情、□家庭、□生活、□生涯規劃、□其他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□學業、□感情、□家庭、□生活、□生涯規劃、□其他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□學業、□感情、□家庭、□生活、□生涯規劃、□其他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□學業、□感情、□家庭、□生活、□生涯規劃、□其他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□學業、□感情、□家庭、□生活、□生涯規劃、□其他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□學業、□感情、□家庭、□生活、□生涯規劃、□其他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□學業、□感情、□家庭、□生活、□生涯規劃、□其他</text:p>
          </table:table-cell>
          <table:table-cell table:style-name="TableCell191">
            <text:p text:style-name="P192"/>
          </table:table-cell>
        </table:table-row>
      </table:table>
      <text:p text:style-name="P193">備註：</text:p>
      <text:p text:style-name="P194"><text:span text:style-name="T195">1、下載本表格可至「教務處課務組網頁」</text:span><text:span text:style-name="T196"></text:span><text:span text:style-name="T197">「各式表格」處</text:span><text:span text:style-name="T198"></text:span><text:span text:style-name="T199">「office hour 紀錄表」。</text:span></text:p>
      <text:p text:style-name="P200"><text:span text:style-name="T201">2、晤談後，請由晤談教師填寫，</text:span><text:span text:style-name="T202">並於每學期</text:span><text:span text:style-name="T203">期中考週</text:span><text:span text:style-name="T204">及</text:span><text:span text:style-name="T205">期末考週</text:span><text:span text:style-name="T206">各繳交一次至</text:span><text:span text:style-name="T207">原學系所辦公室</text:span><text:span text:style-name="T208">彙整</text:span><text:span text:style-name="T209">。</text:span></text:p>
      <text:p text:style-name="內文"><text:span text:style-name="T210">3、本表格若不敷使用，可自行影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70%" draw:color-mode="greyscale" draw:contrast="-70%"/>
    </style:style>
  </office:automatic-styles>
  <office:master-styles>
    <style:master-page style:name="MP0" style:page-layout-name="PL0">
      <style:header>
        <text:p text:style-name="頁首"><draw:frame draw:z-index="251657728" draw:style-name="a0" draw:name="圖片 1" text:anchor-type="paragraph" svg:x="2.30764in" svg:y="-0.32222in" svg:width="1.66528in" svg:height="1.66528in" style:rel-width="scale" style:rel-height="scale"><draw:image xlink:href="media/image1.jpeg" xlink:type="simple" xlink:show="embed" xlink:actuate="onLoad"/><svg:title/><svg:desc>LOGO1-1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彰化師範大學 師生晤談「office hour」紀錄表</dc:title>
    <meta:initial-creator>Yuy</meta:initial-creator>
    <dc:creator>user</dc:creator>
    <meta:creation-date>2017-01-16T06:00:00Z</meta:creation-date>
    <dc:date>2017-01-16T06:00:00Z</dc:date>
    <meta:print-date>2008-08-25T02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60" meta:row-count="4" meta:non-whitespace-character-count="563"/>
  </office:meta>
</office:document-meta>
</file>