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/>
      <style:text-properties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6666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1951in" fo:text-indent="0.393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margin-left="0.5548in" fo:text-indent="-0.3333in">
        <style:tab-stops/>
      </style:paragraph-properties>
    </style:style>
    <style:style style:name="P6" style:parent-style-name="內文" style:family="paragraph">
      <style:paragraph-properties fo:text-indent="0.2222in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left="0.1965in" fo:text-indent="0.393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" style:parent-style-name="內文" style:family="paragraph">
      <style:paragraph-properties fo:text-indent="0.2222in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3" style:parent-style-name="內文" style:family="paragraph">
      <style:paragraph-properties fo:margin-left="0.6666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left="0.1951in" fo:text-indent="0.39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left="0.6104in" fo:text-indent="-0.388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margin-left="0.6666in" fo:text-indent="-0.4451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margin-left="0.6659in" fo:text-indent="-0.4444in">
        <style:tab-stops/>
      </style:paragraph-properties>
      <style:text-properties fo:font-size="16pt" style:font-size-asian="16pt" style:font-size-complex="14pt"/>
    </style:style>
    <style:style style:name="P18" style:parent-style-name="內文" style:family="paragraph">
      <style:paragraph-properties fo:margin-left="0.6659in" fo:text-indent="-0.4444in">
        <style:tab-stops/>
      </style:paragraph-properties>
      <style:text-properties fo:font-size="16pt" style:font-size-asian="16pt" style:font-size-complex="14pt"/>
    </style:style>
    <style:style style:name="P19" style:parent-style-name="內文" style:family="paragraph">
      <style:paragraph-properties fo:margin-left="0.6659in" fo:text-indent="-0.4444in">
        <style:tab-stops/>
      </style:paragraph-properties>
      <style:text-properties fo:font-size="16pt" style:font-size-asian="16pt" style:font-size-complex="14pt"/>
    </style:style>
    <style:style style:name="P20" style:parent-style-name="內文" style:family="paragraph">
      <style:paragraph-properties fo:margin-left="0.6659in" fo:text-indent="-0.4444in">
        <style:tab-stops/>
      </style:paragraph-properties>
      <style:text-properties fo:font-size="16pt" style:font-size-asian="16pt" style:font-size-complex="14pt"/>
    </style:style>
    <style:style style:name="P21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25" style:family="table-column">
      <style:table-column-properties style:column-width="1.0333in" style:use-optimal-column-width="false"/>
    </style:style>
    <style:style style:name="TableColumn26" style:family="table-column">
      <style:table-column-properties style:column-width="1.1993in" style:use-optimal-column-width="false"/>
    </style:style>
    <style:style style:name="TableColumn27" style:family="table-column">
      <style:table-column-properties style:column-width="0.6715in" style:use-optimal-column-width="false"/>
    </style:style>
    <style:style style:name="TableColumn28" style:family="table-column">
      <style:table-column-properties style:column-width="1.5611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1.5076in" style:use-optimal-column-width="false"/>
    </style:style>
    <style:style style:name="Table24" style:family="table">
      <style:table-properties style:width="6.6979in" fo:margin-left="0in" table:align="center"/>
    </style:style>
    <style:style style:name="TableRow31" style:family="table-row">
      <style:table-row-properties style:min-row-height="0.5201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20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20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201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0.8097in" style:use-optimal-column-width="false"/>
    </style:style>
    <style:style style:name="TableColumn94" style:family="table-column">
      <style:table-column-properties style:column-width="6.0451in" style:use-optimal-column-width="false"/>
    </style:style>
    <style:style style:name="Table92" style:family="table">
      <style:table-properties style:width="6.8548in" fo:margin-left="0in" table:align="center"/>
    </style:style>
    <style:style style:name="TableRow95" style:family="table-row">
      <style:table-row-properties style:min-row-height="3.9763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833in" fo:margin-right="0.0631in">
        <style:tab-stops/>
      </style:paragraph-properties>
      <style:text-properties style:font-name="標楷體" style:font-name-asian="標楷體" fo:letter-spacing="0.0277in"/>
    </style:style>
    <style:style style:name="P98" style:parent-style-name="內文" style:family="paragraph">
      <style:paragraph-properties fo:text-align="center" fo:margin-left="0.0833in" fo:margin-right="0.0631in">
        <style:tab-stops/>
      </style:paragraph-properties>
      <style:text-properties style:font-name="標楷體" style:font-name-asian="標楷體" fo:letter-spacing="0.0277i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2.2611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833in" fo:margin-right="0.0631in">
        <style:tab-stops/>
      </style:paragraph-properties>
      <style:text-properties style:font-name="標楷體" style:font-name-asian="標楷體" fo:letter-spacing="0.041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300%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黃詹鏡女士清寒優秀獎學金</text:p>
      <text:p text:style-name="P2"/>
      <text:p text:style-name="P3">設置緣由：</text:p>
      <text:p text:style-name="P4">黃詹鏡女士係臺灣文學研究所黃文吉教授之母親，今年九十一歲，性情開朗，具有悲憫之心，樂於助人，與左鄰右舍相處和睦。黃教授秉持慈訓，利用退休之際捐十萬元，作為臺灣文學研究所及國文系所清寒優秀學生獎學金，以鼓勵同學不畏艱難環境，努力向學。</text:p>
      <text:p text:style-name="P5"/>
      <text:p text:style-name="P6">名額：</text:p>
      <text:p text:style-name="P7">台灣文學研究所、國文研究所每學期各一名。共五年十學期。若研究所沒有符合條件者，則改頒給國文學系三、四年級同學。</text:p>
      <text:p text:style-name="P8"/>
      <text:p text:style-name="P9"><text:span text:style-name="T10">獎金：</text:span><text:span text:style-name="T11">每名五千元。</text:span></text:p>
      <text:p text:style-name="P12"/>
      <text:p text:style-name="P13">給獎辦法：</text:p>
      <text:p text:style-name="P14">以家境清寒及成績優秀者為獎勵對象，條件相同者以高年級優先給獎。請研究所及國文系三、四年級導師幫忙推薦，並由系主任召開導師會議審查核定後頒發。</text:p>
      <text:p text:style-name="P15"/>
      <text:p text:style-name="P16">申請日期：</text:p>
      <text:p text:style-name="P17">106年9月18日至10月6日止</text:p>
      <text:p text:style-name="P18"/>
      <text:p text:style-name="P19"/>
      <text:p text:style-name="P20"/>
      <text:soft-page-break/>
      <text:p text:style-name="P21">國立彰化師範大學國文學系暨台文所</text:p>
      <text:p text:style-name="P22">「黃詹鏡女士清寒優秀獎學金」清寒助學金申請表</text:p>
      <text:p text:style-name="P23">106.8.24修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/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身份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上學期領取校內外獎助學金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立帳</text:p>
            <text:p text:style-name="P65">郵局</text:p>
          </table:table-cell>
          <table:table-cell table:style-name="TableCell66">
            <text:p text:style-name="P67"/>
          </table:table-cell>
          <table:table-cell table:style-name="TableCell68">
            <text:p text:style-name="P69">局號</text:p>
          </table:table-cell>
          <table:table-cell table:style-name="TableCell70">
            <text:p text:style-name="P71"/>
          </table:table-cell>
          <table:table-cell table:style-name="TableCell72">
            <text:p text:style-name="P73">帳號</text:p>
          </table:table-cell>
          <table:table-cell table:style-name="TableCell74">
            <text:p text:style-name="P75"/>
          </table:table-cell>
        </table:table-row>
      </table:table>
      <text:list text:style-name="LFO1" text:continue-numbering="true">
        <text:list-item>
          <text:p text:style-name="P76">請檢附1.郵局存褶封面影本。</text:p>
        </text:list-item>
        <text:list-item>
          <text:p text:style-name="P77"><text:span text:style-name="T78">本表請於</text:span><text:span text:style-name="T79">10</text:span><text:span text:style-name="T80">6</text:span><text:span text:style-name="T81">年</text:span><text:span text:style-name="T82">10</text:span><text:span text:style-name="T83">月</text:span><text:span text:style-name="T84">6</text:span><text:span text:style-name="T85">日</text:span><text:span text:style-name="T86">(</text:span><text:span text:style-name="T87">五</text:span><text:span text:style-name="T88">)前</text:span><text:span text:style-name="T89">擲回系</text:span><text:span text:style-name="T90">所</text:span><text:span text:style-name="T91">辦。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自我簡述</text:p>
            <text:p text:style-name="P98">(請詳細填寫家境狀況以利審查)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導師評語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 text:c="17"/>簽章：</text:p>
          </table:table-cell>
        </table:table-row>
      </table:table>
      <text:p text:style-name="P123"/>
      <text:p text:style-name="P124"><text:span text:style-name="T125">申請人簽章：</text:span><text:span text:style-name="T126"><text:s text:c="15"/></text:span><text:span text:style-name="T127"><text:s text:c="14"/></text:span><text:span text:style-name="T128">申請日期：</text:span><text:span text:style-name="T129"><text:s text:c="17"/></text:span><text:span text:style-name="T13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黃俗先生清寒獎學金</dc:title>
    <meta:initial-creator>黃文吉</meta:initial-creator>
    <dc:creator>taiwun</dc:creator>
    <meta:creation-date>2017-09-14T10:04:00Z</meta:creation-date>
    <dc:date>2017-09-14T10:04:00Z</dc:date>
    <meta:print-date>2015-08-18T01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