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A" style:num-letter-sync="true">
        <style:list-level-properties text:space-before="0.7395in" text:min-label-width="0.2916in" text:list-level-position-and-space-mode="label-alignment">
          <style:list-level-label-alignment text:label-followed-by="listtab" fo:margin-left="1.03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8">
      <text:list-level-style-number text:level="1" style:num-suffix="．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5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1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21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P6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本文縮排3" style:family="paragraph">
      <style:paragraph-properties fo:margin-left="0in" fo:text-indent="0in">
        <style:tab-stops/>
      </style:paragraph-properties>
    </style:style>
    <style:style style:name="T82" style:parent-style-name="預設段落字型" style:family="text">
      <style:text-properties style:font-name="Times New Roman"/>
    </style:style>
    <style:style style:name="P8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line-height="0.3472in" fo:margin-left="0.3333in" fo:text-indent="-0.5298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P101" style:parent-style-name="內文" style:family="paragraph">
      <style:paragraph-properties fo:break-before="page" fo:text-align="center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5" style:parent-style-name="內文" style:list-style-name="LFO13" style:family="paragraph"/>
    <style:style style:name="T10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內文" style:list-style-name="LFO13" style:family="paragraph"/>
    <style:style style:name="P108" style:parent-style-name="內文" style:list-style-name="LFO13" style:family="paragraph"/>
    <style:style style:name="P109" style:parent-style-name="內文" style:list-style-name="LFO13" style:family="paragraph"/>
    <style:style style:name="P110" style:parent-style-name="內文" style:list-style-name="LFO13" style:family="paragraph"/>
    <style:style style:name="P111" style:parent-style-name="內文" style:list-style-name="LFO13" style:family="paragraph"/>
    <style:style style:name="P112" style:parent-style-name="內文" style:family="paragraph">
      <style:paragraph-properties fo:break-before="page" style:snap-to-layout-grid="false" fo:text-align="center" fo:margin-bottom="0.125in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margin-bottom="0.125in" fo:line-height="0.2777in"/>
      <style:text-properties style:font-name="新細明體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P123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P124" style:parent-style-name="內文" style:family="paragraph">
      <style:paragraph-properties style:snap-to-layout-grid="false" fo:text-align="justify" fo:margin-bottom="0.125in" fo:line-height="0.2777in"/>
    </style:style>
    <style:style style:name="P125" style:parent-style-name="樣式2" style:family="paragraph">
      <style:paragraph-properties style:snap-to-layout-grid="false" fo:text-align="justify" fo:margin-bottom="0.125in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29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0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1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2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3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4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5" style:parent-style-name="本文縮排" style:family="paragraph">
      <style:paragraph-properties style:snap-to-layout-grid="false" fo:text-align="justify" fo:margin-bottom="0.125in" fo:line-height="0.2777in" fo:margin-left="0in">
        <style:tab-stops/>
      </style:paragraph-properties>
    </style:style>
    <style:style style:name="P136" style:parent-style-name="本文縮排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margin-bottom="0.125in" fo:line-height="0.2777in"/>
    </style:style>
    <style:style style:name="T141" style:parent-style-name="預設段落字型" style:family="text">
      <style:text-properties style:font-name-asian="Arial Unicode MS" style:font-weight-complex="bold" fo:color="#000000"/>
    </style:style>
    <style:style style:name="T142" style:parent-style-name="預設段落字型" style:family="text">
      <style:text-properties style:font-name-asian="Arial Unicode MS" style:font-weight-complex="bold" fo:color="#000000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justify" fo:line-height="0.2777in"/>
    </style:style>
    <style:style style:name="P149" style:parent-style-name="內文" style:family="paragraph">
      <style:paragraph-properties fo:text-align="justify" fo:line-height="0.2777in" fo:text-indent="0.5in"/>
    </style:style>
    <style:style style:name="P150" style:parent-style-name="內文" style:family="paragraph">
      <style:paragraph-properties fo:text-align="justify" fo:line-height="0.2777in" fo:margin-left="0.8819in" fo:text-indent="-0.4166in">
        <style:tab-stops/>
      </style:paragraph-properties>
    </style:style>
    <style:style style:name="P151" style:parent-style-name="內文" style:family="paragraph">
      <style:paragraph-properties fo:text-align="justify" fo:line-height="0.2777in" fo:text-indent="0.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fo:font-weight="bold" style:font-weight-asian="bold" fo:font-style="italic" style:font-style-asian="italic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text-align="justify" fo:line-height="0.2777in"/>
    </style:style>
    <style:style style:name="P161" style:parent-style-name="內文" style:family="paragraph">
      <style:paragraph-properties fo:text-align="justify" fo:line-height="0.2777in" fo:text-indent="0.4916in"/>
    </style:style>
    <style:style style:name="P162" style:parent-style-name="內文" style:family="paragraph">
      <style:paragraph-properties fo:text-align="justify" fo:line-height="0.2777in" fo:margin-left="0.6881in" fo:text-indent="-0.1965in">
        <style:tab-stops/>
      </style:paragraph-properties>
    </style:style>
    <style:style style:name="P163" style:parent-style-name="內文" style:family="paragraph">
      <style:paragraph-properties fo:text-align="justify" fo:line-height="0.2777in" fo:margin-left="0.5902in" fo:text-indent="-0.0986in">
        <style:tab-stops/>
      </style:paragraph-properties>
    </style:style>
    <style:style style:name="P164" style:parent-style-name="內文" style:family="paragraph">
      <style:paragraph-properties fo:text-align="justify" fo:line-height="0.2777in" fo:margin-left="0.5902in" fo:text-indent="-0.0986in">
        <style:tab-stops/>
      </style:paragraph-properties>
    </style:style>
    <style:style style:name="P165" style:parent-style-name="內文" style:family="paragraph">
      <style:paragraph-properties fo:text-align="justify" fo:line-height="0.2777in" fo:margin-left="0.5902in" fo:text-indent="0.0006in">
        <style:tab-stops/>
      </style:paragraph-properties>
    </style:style>
    <style:style style:name="P166" style:parent-style-name="內文" style:family="paragraph">
      <style:paragraph-properties fo:text-align="justify" fo:line-height="0.2777in" fo:margin-left="0.5902in" fo:text-indent="-0.0986in">
        <style:tab-stops/>
      </style:paragraph-properties>
    </style:style>
    <style:style style:name="T167" style:parent-style-name="預設段落字型" style:family="text">
      <style:text-properties fo:font-style="italic" style:font-style-asian="italic"/>
    </style:style>
    <style:style style:name="T168" style:parent-style-name="預設段落字型" style:family="text">
      <style:text-properties fo:font-style="italic" style:font-style-asian="italic"/>
    </style:style>
    <style:style style:name="T169" style:parent-style-name="預設段落字型" style:family="text">
      <style:text-properties fo:font-style="italic" style:font-style-asian="italic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justify" fo:line-height="0.2777in" fo:text-indent="0.5833in"/>
    </style:style>
    <style:style style:name="P172" style:parent-style-name="內文" style:family="paragraph">
      <style:paragraph-properties fo:text-align="justify" fo:line-height="0.2777in" fo:text-indent="0.5833in"/>
    </style:style>
    <style:style style:name="P173" style:parent-style-name="內文" style:family="paragraph">
      <style:paragraph-properties fo:text-align="justify" fo:line-height="0.2777in" fo:text-indent="0.6666in"/>
    </style:style>
    <style:style style:name="P174" style:parent-style-name="內文" style:family="paragraph">
      <style:paragraph-properties fo:text-align="justify" fo:line-height="0.2777in" fo:margin-left="0.6666in" fo:text-indent="-0.0833in">
        <style:tab-stops/>
      </style:paragraph-properties>
    </style:style>
    <style:style style:name="P175" style:parent-style-name="清單段落" style:family="paragraph">
      <style:paragraph-properties style:snap-to-layout-grid="false" fo:text-align="justify" fo:margin-bottom="0.125in" fo:line-height="0.2777in" fo:margin-left="0.7368in" fo:text-indent="-0.1666in">
        <style:tab-stops/>
      </style:paragraph-properties>
      <style:text-properties style:font-name="新細明體" fo:font-size="12pt" style:font-size-asian="12pt" style:font-size-complex="12pt"/>
    </style:style>
    <style:style style:name="P1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777in"/>
    </style:style>
    <style:style style:name="P178" style:parent-style-name="內文" style:family="paragraph">
      <style:paragraph-properties fo:text-align="justify" fo:line-height="0.2777in"/>
    </style:style>
    <style:style style:name="P179" style:parent-style-name="內文" style:family="paragraph">
      <style:paragraph-properties fo:text-align="justify" fo:line-height="0.2777in" fo:text-indent="0.5in"/>
    </style:style>
    <style:style style:name="P180" style:parent-style-name="內文" style:family="paragraph">
      <style:paragraph-properties fo:text-align="justify" fo:line-height="0.2777in"/>
    </style:style>
    <style:style style:name="P181" style:parent-style-name="內文" style:family="paragraph">
      <style:paragraph-properties fo:text-align="justify" fo:line-height="0.2777in"/>
    </style:style>
    <style:style style:name="P182" style:parent-style-name="內文" style:family="paragraph">
      <style:paragraph-properties fo:text-align="justify" fo:line-height="0.2777in" fo:margin-left="1.6666in" fo:text-indent="-1.6666in">
        <style:tab-stops/>
      </style:paragraph-properties>
    </style:style>
    <style:style style:name="P183" style:parent-style-name="內文" style:family="paragraph">
      <style:paragraph-properties fo:text-align="justify" fo:line-height="0.2777in" fo:margin-left="1.6666in">
        <style:tab-stops/>
      </style:paragraph-properties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fo:font-style="italic" style:font-style-asian="italic"/>
    </style:style>
    <style:style style:name="T186" style:parent-style-name="預設段落字型" style:family="text">
      <style:text-properties fo:font-style="italic" style:font-style-asian="italic"/>
    </style:style>
    <style:style style:name="P187" style:parent-style-name="內文" style:family="paragraph">
      <style:paragraph-properties fo:text-align="justify" fo:line-height="0.2777in" fo:text-indent="1.6666in"/>
    </style:style>
    <style:style style:name="P188" style:parent-style-name="內文" style:family="paragraph">
      <style:paragraph-properties fo:text-align="justify" fo:line-height="0.2777in" fo:margin-left="1.5833in" fo:text-indent="-1.5in">
        <style:tab-stops/>
      </style:paragraph-properties>
    </style:style>
    <style:style style:name="T189" style:parent-style-name="預設段落字型" style:family="text">
      <style:text-properties fo:font-style="italic" style:font-style-asian="italic"/>
    </style:style>
    <style:style style:name="T190" style:parent-style-name="預設段落字型" style:family="text">
      <style:text-properties fo:font-style="italic" style:font-style-asian="italic"/>
    </style:style>
    <style:style style:name="T191" style:parent-style-name="預設段落字型" style:family="text">
      <style:text-properties fo:font-style="italic" style:font-style-asian="italic"/>
    </style:style>
    <style:style style:name="P192" style:parent-style-name="內文" style:family="paragraph">
      <style:paragraph-properties style:snap-to-layout-grid="false" fo:text-align="justify" fo:margin-bottom="0.125in" fo:line-height="0.2777in" fo:margin-left="1.5833in" fo:text-indent="-1.5in">
        <style:tab-stops/>
      </style:paragraph-properties>
    </style:style>
    <style:style style:name="P193" style:parent-style-name="內文" style:family="paragraph">
      <style:paragraph-properties fo:text-align="justify" fo:line-height="0.2777in" fo:margin-left="2.0854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justify" fo:line-height="0.2777in" fo:margin-left="2.0854in" fo:text-indent="-2.0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fo:letter-spacing="-0.0041in"/>
    </style:style>
    <style:style style:name="T197" style:parent-style-name="預設段落字型" style:family="text">
      <style:text-properties fo:letter-spacing="-0.0041in"/>
    </style:style>
    <style:style style:name="T198" style:parent-style-name="預設段落字型" style:family="text">
      <style:text-properties fo:letter-spacing="-0.0041in"/>
    </style:style>
    <style:style style:name="T199" style:parent-style-name="預設段落字型" style:family="text">
      <style:text-properties fo:letter-spacing="-0.0041in"/>
    </style:style>
    <style:style style:name="T200" style:parent-style-name="預設段落字型" style:family="text">
      <style:text-properties fo:letter-spacing="-0.0041in"/>
    </style:style>
    <style:style style:name="T201" style:parent-style-name="預設段落字型" style:family="text">
      <style:text-properties fo:letter-spacing="-0.0041in"/>
    </style:style>
    <style:style style:name="T202" style:parent-style-name="預設段落字型" style:family="text">
      <style:text-properties fo:letter-spacing="-0.0041in"/>
    </style:style>
    <style:style style:name="T203" style:parent-style-name="預設段落字型" style:family="text">
      <style:text-properties fo:letter-spacing="-0.0041in"/>
    </style:style>
    <style:style style:name="T204" style:parent-style-name="預設段落字型" style:family="text">
      <style:text-properties fo:letter-spacing="-0.0041in"/>
    </style:style>
    <style:style style:name="T205" style:parent-style-name="預設段落字型" style:family="text">
      <style:text-properties fo:letter-spacing="-0.0041in"/>
    </style:style>
    <style:style style:name="T206" style:parent-style-name="預設段落字型" style:family="text">
      <style:text-properties fo:letter-spacing="-0.0041in"/>
    </style:style>
    <style:style style:name="T207" style:parent-style-name="預設段落字型" style:family="text">
      <style:text-properties fo:letter-spacing="-0.0041in"/>
    </style:style>
    <style:style style:name="T208" style:parent-style-name="預設段落字型" style:family="text">
      <style:text-properties fo:letter-spacing="-0.0041in"/>
    </style:style>
    <style:style style:name="T209" style:parent-style-name="預設段落字型" style:family="text">
      <style:text-properties fo:letter-spacing="-0.0041in"/>
    </style:style>
    <style:style style:name="T210" style:parent-style-name="預設段落字型" style:family="text">
      <style:text-properties fo:letter-spacing="-0.0041in"/>
    </style:style>
    <style:style style:name="T211" style:parent-style-name="預設段落字型" style:family="text">
      <style:text-properties fo:letter-spacing="-0.0041in"/>
    </style:style>
    <style:style style:name="P212" style:parent-style-name="內文" style:family="paragraph">
      <style:paragraph-properties fo:text-align="justify" fo:line-height="0.2777in" fo:margin-left="0.6881in" fo:text-indent="-0.4916in">
        <style:tab-stops/>
      </style:paragraph-properties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fo:break-before="page" fo:text-align="center" fo:line-height="0.2777in" fo:margin-left="0.3895in" fo:text-indent="-0.3895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paragraph-properties fo:line-height="0.3472in" fo:margin-left="0.002in">
        <style:tab-stops/>
      </style:paragraph-properties>
      <style:text-properties style:font-name="新細明體"/>
    </style:style>
    <style:style style:name="P219" style:parent-style-name="內文" style:family="paragraph">
      <style:paragraph-properties fo:line-height="0.3472in" fo:margin-left="0.002in">
        <style:tab-stops/>
      </style:paragraph-properties>
      <style:text-properties style:font-name="新細明體"/>
    </style:style>
    <style:style style:name="P220" style:parent-style-name="內文" style:family="paragraph">
      <style:paragraph-properties fo:line-height="0.3472in" fo:margin-left="0.3347in" fo:text-indent="-0.3333in">
        <style:tab-stops/>
      </style:paragraph-properties>
      <style:text-properties style:font-name="新細明體"/>
    </style:style>
    <style:style style:name="P221" style:parent-style-name="內文" style:family="paragraph">
      <style:paragraph-properties fo:line-height="0.3472in" fo:margin-left="0.3347in">
        <style:tab-stops/>
      </style:paragraph-properties>
      <style:text-properties style:font-name="新細明體"/>
    </style:style>
    <style:style style:name="P222" style:parent-style-name="內文" style:family="paragraph">
      <style:paragraph-properties fo:line-height="0.3472in" fo:margin-left="0.3347in">
        <style:tab-stops/>
      </style:paragraph-properties>
      <style:text-properties style:font-name="新細明體"/>
    </style:style>
    <style:style style:name="P223" style:parent-style-name="內文" style:family="paragraph">
      <style:paragraph-properties fo:line-height="0.3472in" fo:margin-left="0.3347in" fo:text-indent="0.1666in">
        <style:tab-stops/>
      </style:paragraph-properties>
      <style:text-properties style:font-name="新細明體"/>
    </style:style>
    <style:style style:name="P224" style:parent-style-name="內文" style:family="paragraph">
      <style:paragraph-properties fo:line-height="0.3472in" fo:margin-left="0.3347in" fo:text-indent="0.1666in">
        <style:tab-stops/>
      </style:paragraph-properties>
      <style:text-properties style:font-name="新細明體"/>
    </style:style>
    <style:style style:name="P225" style:parent-style-name="內文" style:family="paragraph">
      <style:paragraph-properties fo:line-height="0.3472in" fo:margin-left="0.3347in" fo:text-indent="0.1666in">
        <style:tab-stops/>
      </style:paragraph-properties>
      <style:text-properties style:font-name="新細明體"/>
    </style:style>
    <style:style style:name="P226" style:parent-style-name="內文" style:family="paragraph">
      <style:paragraph-properties fo:line-height="0.3472in" fo:margin-left="0.3347in" fo:text-indent="0.1666in">
        <style:tab-stops/>
      </style:paragraph-properties>
      <style:text-properties style:font-name="新細明體"/>
    </style:style>
    <style:style style:name="P227" style:parent-style-name="內文" style:family="paragraph">
      <style:paragraph-properties fo:margin-bottom="0.125in" fo:line-height="0.3472in" fo:margin-left="0.0041in">
        <style:tab-stops/>
      </style:paragraph-properties>
      <style:text-properties style:font-name="新細明體"/>
    </style:style>
    <style:style style:name="TableColumn229" style:family="table-column">
      <style:table-column-properties style:column-width="0.9034in"/>
    </style:style>
    <style:style style:name="TableColumn230" style:family="table-column">
      <style:table-column-properties style:column-width="0.9027in"/>
    </style:style>
    <style:style style:name="TableColumn231" style:family="table-column">
      <style:table-column-properties style:column-width="0.9027in"/>
    </style:style>
    <style:style style:name="TableColumn232" style:family="table-column">
      <style:table-column-properties style:column-width="0.9027in"/>
    </style:style>
    <style:style style:name="TableColumn233" style:family="table-column">
      <style:table-column-properties style:column-width="0.9027in"/>
    </style:style>
    <style:style style:name="TableColumn234" style:family="table-column">
      <style:table-column-properties style:column-width="0.9027in"/>
    </style:style>
    <style:style style:name="Table228" style:family="table">
      <style:table-properties style:width="5.4173in" fo:margin-left="0.3937in" table:align="left"/>
    </style:style>
    <style:style style:name="TableRow235" style:family="table-row">
      <style:table-row-properties style:min-row-height="0.368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368in" fo:keep-together="always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fo:keep-together="always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P285" style:parent-style-name="內文" style:family="paragraph">
      <style:paragraph-properties fo:text-align="justify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fo:keep-together="always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margin-top="0.125in" fo:line-height="0.3472in"/>
      <style:text-properties style:font-name="新細明體"/>
    </style:style>
    <style:style style:name="P30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302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303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150%"/>
    </style:style>
    <style:style style:name="P306" style:parent-style-name="內文" style:family="paragraph">
      <style:paragraph-properties style:snap-to-layout-grid="false" fo:line-height="150%"/>
    </style:style>
    <style:style style:name="P307" style:parent-style-name="內文" style:family="paragraph">
      <style:paragraph-properties style:snap-to-layout-grid="false" fo:line-height="150%"/>
    </style:style>
    <style:style style:name="P308" style:parent-style-name="內文" style:family="paragraph">
      <style:paragraph-properties style:snap-to-layout-grid="false" fo:line-height="150%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style:snap-to-layout-grid="false" fo:text-align="center" fo:margin-bottom="0.25in" style:line-height-at-least="0.1666in" fo:text-indent="0.3347in"/>
    </style:style>
    <style:style style:name="P312" style:parent-style-name="內文" style:family="paragraph">
      <style:paragraph-properties style:snap-to-layout-grid="false" fo:text-align="center" fo:margin-bottom="0.25in" fo:line-height="150%" fo:margin-left="-0.0013in" fo:margin-right="0.06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14" style:family="table-column">
      <style:table-column-properties style:column-width="1.1701in" style:use-optimal-column-width="false"/>
    </style:style>
    <style:style style:name="TableColumn315" style:family="table-column">
      <style:table-column-properties style:column-width="1.9888in" style:use-optimal-column-width="false"/>
    </style:style>
    <style:style style:name="TableColumn316" style:family="table-column">
      <style:table-column-properties style:column-width="1.1458in" style:use-optimal-column-width="false"/>
    </style:style>
    <style:style style:name="TableColumn317" style:family="table-column">
      <style:table-column-properties style:column-width="1.568in" style:use-optimal-column-width="false"/>
    </style:style>
    <style:style style:name="Table313" style:family="table">
      <style:table-properties style:width="5.8729in" fo:margin-left="0in" table:align="left"/>
    </style:style>
    <style:style style:name="TableRow318" style:family="table-row">
      <style:table-row-properties style:min-row-height="0.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27" style:family="table-row">
      <style:table-row-properties style:min-row-height="0.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36" style:family="table-row">
      <style:table-row-properties style:min-row-height="0.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41" style:family="table-row">
      <style:table-row-properties style:min-row-height="1.80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125in" fo:line-height="150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text-align="justify" fo:line-height="150%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text-align="justify" fo:line-height="150%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justify" fo:line-height="150%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text-align="justify" fo:line-height="150%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2.122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2.522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style:snap-to-layout-grid="false" style:line-height-at-least="0.166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5" style:parent-style-name="內文" style:family="paragraph">
      <style:paragraph-properties style:snap-to-layout-grid="false" style:line-height-at-least="0.1666in" fo:text-indent="1.9166in"/>
    </style:style>
    <style:style style:name="P386" style:parent-style-name="內文" style:family="paragraph">
      <style:paragraph-properties style:snap-to-layout-grid="false" fo:text-align="center" fo:margin-bottom="0.125in" fo:text-indent="0.334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line-height="0.3888in" fo:text-indent="0.3347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888in" fo:text-indent="0.3333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/>
    </style:style>
    <style:style style:name="P398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relief="engraved" fo:color="#FFFFFF" fo:font-size="9pt" style:font-size-asian="9pt" style:font-size-complex="9pt"/>
    </style:style>
    <style:style style:name="P435" style:parent-style-name="內文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margin-bottom="0.125in" fo:line-height="150%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margin-bottom="0.125in" fo:line-height="150%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fo:margin-top="0.125in" fo:line-height="0.2777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snap-to-layout-grid="false" fo:line-height="0.2777in" fo:margin-left="0in" fo:text-indent="-0.1347in">
        <style:tab-stops/>
      </style:paragraph-properties>
    </style:style>
    <style:style style:name="P459" style:parent-style-name="內文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真理大學</text:span><text:span text:style-name="T3">《人文學報》</text:span><text:span text:style-name="T4">徵</text:span><text:span text:style-name="T5">稿</text:span><text:span text:style-name="T6">簡</text:span><text:span text:style-name="T7">約</text:span></text:p>
      <text:p text:style-name="P8">一、本學報為純學術性期刊，全年對外公開徵稿，於每年4月、10月出版，歡迎有關人文、社會科學等相關領域之研究論文及書評。</text:p>
      <text:p text:style-name="P9">二、來稿以未曾在其他刊物發表為限，如發生抄襲、侵犯他人著作權而引起糾紛情事，文責由作者自負。</text:p>
      <text:p text:style-name="P10"><text:span text:style-name="T11">三、</text:span>徵稿對象為大專院校教師，或學術研究機構研究人員，博士生投稿需由指導教授推薦。</text:p>
      <text:p text:style-name="P12"><text:span text:style-name="T13">四、</text:span><text:span text:style-name="T14">來稿以中文為主，中文稿件含註釋每篇以一萬字至三萬字、英文稿件每篇以不超過二十頁為原則，每種語文均請由左至右橫排撰寫，論文編排格式請務必依照本學報訂定之</text:span><text:span text:style-name="T15">【</text:span><text:span text:style-name="T16">撰稿</text:span><text:span text:style-name="T17">體例</text:span><text:span text:style-name="T18">】</text:span><text:span text:style-name="T19">相關說明撰寫，格式不符者恕不予收稿。</text:span></text:p>
      <text:p text:style-name="P20">五、來稿請附中、英文題目、作者姓名、現職及職稱，中英文摘要（300-500字）、關鍵詞5個，凡未遵照者，未便刊載。</text:p>
      <text:p text:style-name="P21"><text:span text:style-name="T22">六、</text:span><text:span text:style-name="T23">來稿</text:span><text:span text:style-name="T24">請附</text:span><text:span text:style-name="T25">作者資料表</text:span><text:span text:style-name="T26">（附件</text:span><text:span text:style-name="T27">一</text:span><text:span text:style-name="T28">）</text:span>，並<text:span text:style-name="T29">請</text:span><text:span text:style-name="T30">用 Word軟體編輯，</text:span><text:span text:style-name="T31">於每年</text:span><text:span text:style-name="T32">6</text:span><text:span text:style-name="T33">月</text:span><text:span text:style-name="T34">30</text:span><text:span text:style-name="T35">日、</text:span><text:span text:style-name="T36">12</text:span><text:span text:style-name="T37">月</text:span><text:span text:style-name="T38">30</text:span><text:span text:style-name="T39">日前將電子檔</text:span><text:span text:style-name="T40"><text:s/></text:span><text:span text:style-name="T41">mail至：</text:span><text:span text:style-name="T42">au</text:span><text:span text:style-name="T43">1645</text:span><text:span text:style-name="T44">@mail.au.edu.tw</text:span><text:span text:style-name="T45">。</text:span><text:span text:style-name="T46">同時請</text:span><text:span text:style-name="T47">檢附論文</text:span><text:span text:style-name="T48">二</text:span><text:span text:style-name="T49">份以掛號郵件寄：251</text:span><text:span text:style-name="T50">03</text:span><text:span text:style-name="T51">新</text:span><text:span text:style-name="T52">北</text:span><text:span text:style-name="T53">市</text:span><text:span text:style-name="T54">淡水</text:span><text:span text:style-name="T55">區</text:span><text:span text:style-name="T56">真理街32號</text:span><text:span text:style-name="T57">台灣文學系</text:span><text:span text:style-name="T58">『人文學報編輯委員會』收。</text:span></text:p>
      <text:p text:style-name="P59">七、本學報稿件審查，採雙審制，若兩審意見相左時，則送第三審，但刊登與否由編委會參考審查意見決定之。編委會對來稿有編輯、潤飾之權，本學報之審稿意見將以「評審意見表」通知作者，自行斟酌。</text:p>
      <text:p text:style-name="P60"><text:span text:style-name="T61">八、</text:span><text:span text:style-name="T62">本</text:span>學報<text:span text:style-name="T63">通過審查</text:span><text:span text:style-name="T64">之</text:span><text:span text:style-name="T65">稿件</text:span><text:span text:style-name="T66">，</text:span><text:span text:style-name="T67">於刊登後將致贈作者抽印本十</text:span><text:span text:style-name="T68">份</text:span><text:span text:style-name="T69">，及該期</text:span><text:span text:style-name="T70">學報</text:span><text:span text:style-name="T71">一本，不另付酬</text:span><text:span text:style-name="T72">。然一經刊載，</text:span><text:span text:style-name="T73">出版權歸本學報所有，</text:span><text:span text:style-name="T74">非經本</text:span><text:span text:style-name="T75">學報</text:span><text:span text:style-name="T76">編委會</text:span><text:span text:style-name="T77">書面</text:span><text:span text:style-name="T78">同意，不得</text:span><text:span text:style-name="T79">轉載（作者出版專著者不在此限）</text:span><text:span text:style-name="T80">。</text:span></text:p>
      <text:p text:style-name="P81">九、來稿無論審查結果通過與否，一律以<text:span text:style-name="T82">E-mail</text:span>通知作者且不退件。</text:p>
      <text:p text:style-name="P83"><text:span text:style-name="T84">十、本學報自第八期起</text:span><text:span text:style-name="T85">採</text:span><text:span text:style-name="T86">數位化，紙本與網路同時發行。稿件通過審查准予刊登者，請附</text:span><text:span text:style-name="T87">「投稿授權同意書」</text:span><text:span text:style-name="T88">（附件</text:span><text:span text:style-name="T89">二</text:span><text:span text:style-name="T90">），</text:span><text:span text:style-name="T91">以供</text:span><text:span text:style-name="T92">上網查詢、瀏覽、下載。</text:span></text:p>
      <text:p text:style-name="P93"><text:span text:style-name="T94">十一、</text:span><text:span text:style-name="T95">本</text:span><text:span text:style-name="T96">學報</text:span><text:span text:style-name="T97">之徵槁、評審、編輯與發行等事宜，</text:span><text:span text:style-name="T98">皆</text:span><text:span text:style-name="T99">以真理大學《人文學報》刊</text:span><text:soft-page-break/><text:span text:style-name="T100">行辦法辦理。</text:span></text:p>
      <text:soft-page-break/>
      <text:p text:style-name="P101"><text:span text:style-name="T102">Manuscript</text:span><text:span text:style-name="T103"><text:s/>Format and Submission<text:s/></text:span><text:span text:style-name="T104">Guidelines</text:span></text:p>
      <text:p text:style-name="內文"/>
      <text:list text:style-name="LFO13" text:continue-numbering="true">
        <text:list-item>
          <text:p text:style-name="P105">Please send the manuscript,<text:s/>an abstract<text:s/>(about 300 words)<text:s/>,<text:s/>a list of keywords<text:s/>(5-6)<text:s/>,<text:s/>and a vita as Word-attachments to<text:s/><text:span text:style-name="T106">au1645@mail.au.edu.tw</text:span>.</text:p>
        </text:list-item>
        <text:list-item>
          <text:p text:style-name="P107">Manuscripts should be prepared according to the latest edition of the MLA Handbook for Writers of Research<text:s/>Papers,<text:s/>or APA<text:s/>(American Psychological Association) style.<text:s/>Except for footnotes in single space,<text:s/>manuscripts must be double-spaced, and typeset in 12-point Times New Roman.</text:p>
        </text:list-item>
        <text:list-item>
          <text:p text:style-name="P108">To facilitate the Journal’s anonymous refereeing process, there must be no indication of personal identity or institutional affiliation in the manuscript proper.<text:s/>The name and institution of the author should appear on a separate title page or in the vita.</text:p>
        </text:list-item>
        <text:list-item>
          <text:p text:style-name="P109">The Journal will not consider for publication manuscripts being simultaneously submitted elsewhere.</text:p>
        </text:list-item>
        <text:list-item>
          <text:p text:style-name="P110">One copy of the Journal and ten<text:s/>off-prints of the article will be provided to the author(s) on publication.</text:p>
        </text:list-item>
        <text:list-item>
          <text:p text:style-name="P111">It is the Journal’s policy to require signed assignment-of-copyright forms from all authors.</text:p>
        </text:list-item>
      </text:list>
      <text:p text:style-name="P112"><text:span text:style-name="T113">真理大學</text:span><text:span text:style-name="T114">《人文學報》</text:span><text:span text:style-name="T115">撰稿</text:span><text:span text:style-name="T116">體例</text:span></text:p>
      <text:p text:style-name="P117">本刊為統一文稿規格，特編訂論文撰稿格式，敬請參考遵循採用。</text:p>
      <text:p text:style-name="P118">一、版面設定：</text:p>
      <text:p text:style-name="P119">（一）邊界：上、下2.54cm，左、右3.17<text:s/>cm</text:p>
      <text:p text:style-name="P120">（二）頁面方向：直向。</text:p>
      <text:p text:style-name="P121">（三）紙張大小：A4</text:p>
      <text:p text:style-name="P122">（四）字體：中文字體以12號新細明體，英文使用12號Times New Roman</text:p>
      <text:p text:style-name="P123">日文使用12號MS Mincho。請使用繁體字，並避免使用易引起混淆的簡體字。例：后<text:s/>×(後)</text:p>
      <text:p text:style-name="P124">（五）行距：固定行高，行高20pt。</text:p>
      <text:p text:style-name="P125"><text:span text:style-name="T126">二、內容：</text:span>每篇論文應包括下列各項：<text:span text:style-name="T127"><text:s/></text:span></text:p>
      <text:p text:style-name="P128">（一）中、英文題目（若有副題，正、副間以「：」符號區隔）</text:p>
      <text:p text:style-name="P129">（二）作者姓名</text:p>
      <text:p text:style-name="P130">（三）作者職稱（採註腳方式，註明服務單位，專、兼任職稱）</text:p>
      <text:p text:style-name="P131">（四）中、英文摘要（300-500字以內）</text:p>
      <text:p text:style-name="P132">（五）關鍵辭（至多五個，中文以頓號“、”區分，英文以逗點“，”區分）</text:p>
      <text:p text:style-name="P133">（六）本文（圖表請放入文中，勿集中於文後）</text:p>
      <text:p text:style-name="P134">（七）註釋</text:p>
      <text:p text:style-name="P135">（八）參考文獻</text:p>
      <text:p text:style-name="P136">三、標題</text:p>
      <text:p text:style-name="P137">（一）中、日文標題以「壹、一、（一）、1、(1)、<text:span text:style-name="T138">a</text:span>、（<text:span text:style-name="T139">a</text:span>）」為序</text:p>
      <text:p text:style-name="P140">（二）英文標題以「<text:span text:style-name="T141">I</text:span><text:span text:style-name="T142">.<text:s/></text:span><text:span text:style-name="T143">A.（A） 1. （1）<text:s/></text:span><text:span text:style-name="T144">a</text:span><text:span text:style-name="T145">.<text:s/></text:span>（<text:span text:style-name="T146">a</text:span>）」為序</text:p>
      <text:p text:style-name="P147">四、正文及註釋</text:p>
      <text:p text:style-name="P148">（一）中文部分引號請用「」標示</text:p>
      <text:p text:style-name="P149">『』：用於第二級引號(即引號之用引號)。</text:p>
      <text:p text:style-name="P150">《》：用於書名、期刊(雜誌)、報紙名稱等。</text:p>
      <text:p text:style-name="P151">〈〉：用於單篇論文或某章。</text:p>
      <text:p text:style-name="P152">（二）英文部分引號請用“<text:s text:c="2"/>”標示，書名、期刊請以<text:span text:style-name="T153">斜體</text:span>表示</text:p>
      <text:p text:style-name="P154">（三）數字部分（含年月日、頁數、<text:span text:style-name="T155">註釋符號</text:span><text:span text:style-name="T156">、編號...</text:span>）<text:span text:style-name="T157">請用阿拉伯數字</text:span><text:span text:style-name="T158">表</text:span><text:span text:style-name="T159">示</text:span></text:p>
      <text:p text:style-name="P160">（四）註釋採隨頁註</text:p>
      <text:p text:style-name="P161">請遵守註釋引用之格式：</text:p>
      <text:p text:style-name="P162">1.中文書籍：作者姓名，《書名》（出版地、出版者、出版年月），頁數（如<text:soft-page-break/>頁8-10）</text:p>
      <text:p text:style-name="P163">2.中文期刊：作者姓名，〈篇名〉，《期刊名》，卷、期（出版年月），頁數（如頁8-10）</text:p>
      <text:p text:style-name="P164">3.英文書籍：Author’s Last name, First name.<text:s/>complete title of the book</text:p>
      <text:p text:style-name="P165">(Place of publication:publisher,Year),pp.xx-xx</text:p>
      <text:p text:style-name="P166">4.英文期刊：Author’s Last name, First name.“Title of the article”Name of the<text:s/><text:s/><text:span text:style-name="T167">Journal</text:span><text:span text:style-name="T168">,</text:span>Vol.1,(Date),<text:s/>pp.xx-xx<text:span text:style-name="T169"><text:s/></text:span></text:p>
      <text:p text:style-name="P170">五、引文</text:p>
      <text:p text:style-name="P171">1.正文每段第一行空兩格。</text:p>
      <text:p text:style-name="P172">2.直引原文時，短文可徑入正文，外加引號。若引文內別有引文，則使</text:p>
      <text:p text:style-name="P173">用『』表示。引文原文有誤時，應附加（原誤）。</text:p>
      <text:p text:style-name="P174">3.獨立引文，不加引號，前後各縮排1 cm。若為節錄整段文章，則每段起頭內縮二字；若從段落中節錄，則起頭不內縮。</text:p>
      <text:p text:style-name="P175">4.引文有節略而必須表明時，均以節略號六點……表示，如「×××……×××」；英文引文則為句中三點…，句末四點‥‥。</text:p>
      <text:p text:style-name="P176">六、參考文獻</text:p>
      <text:p text:style-name="P177">（一）全篇論文後須詳列引用文獻。中、日文在前，西文在後。中、日文書目，</text:p>
      <text:p text:style-name="P178"><text:s text:c="6"/>請依作者姓名筆畫排序；西文書目依字母次序排序。同一作者有兩本（篇）</text:p>
      <text:p text:style-name="P179">以上著作時，則依著作之出版先後排列。</text:p>
      <text:p text:style-name="P180">（二）參考文獻書寫格式：</text:p>
      <text:p text:style-name="P181"><text:s text:c="7"/>1.<text:s/>中文書籍：作者姓名，書名，出版地：出版者，出版年月。</text:p>
      <text:p text:style-name="P182"><text:s text:c="7"/>2.<text:s/>中文期刊：作者姓名，〈篇名〉，《期刊名》，卷期數，出版年月，頁</text:p>
      <text:p text:style-name="P183">碼。</text:p>
      <text:p text:style-name="P184"><text:s text:c="7"/>3.<text:s/>英文書籍：Author’s Last name, First name.<text:s/><text:span text:style-name="T185">complete title of the book</text:span><text:span text:style-name="T186">,</text:span></text:p>
      <text:p text:style-name="P187">Place of publication：publisher,Year.</text:p>
      <text:p text:style-name="P188"><text:s text:c="6"/>4.<text:s/>英文期刊：Author’s Last name, First name.“Title of the article”<text:span text:style-name="T189">Name of the</text:span><text:s/><text:span text:style-name="T190">Journal</text:span><text:span text:style-name="T191">,</text:span>Vol.1,(Date),<text:s/>pp.xx-xx</text:p>
      <text:p text:style-name="P192">（三）參考文獻不需編碼。</text:p>
      <text:p text:style-name="P193">七、照片及圖表</text:p>
      <text:p text:style-name="P194"><text:span text:style-name="T195"><text:s/></text:span>（一）排序範例：<text:span text:style-name="T196">圖</text:span><text:span text:style-name="T197">1</text:span><text:span text:style-name="T198">，圖</text:span><text:span text:style-name="T199">2</text:span><text:span text:style-name="T200">，表</text:span><text:span text:style-name="T201">1</text:span><text:span text:style-name="T202">，表</text:span><text:span text:style-name="T203">2</text:span><text:span text:style-name="T204">；</text:span><text:span text:style-name="T205">Figure 1</text:span><text:span text:style-name="T206">，</text:span><text:span text:style-name="T207">Figure 2</text:span><text:span text:style-name="T208">，</text:span><text:span text:style-name="T209">Table 1</text:span><text:span text:style-name="T210">，</text:span><text:span text:style-name="T211">Table 2</text:span></text:p>
      <text:p text:style-name="P212">（二）圖表名的位置：圖之標題與註記說明請置於圖下方；表格在表上方、表註在表下方。</text:p>
      <text:p text:style-name="P213"/>
      <text:soft-page-break/>
      <text:p text:style-name="P214"><text:span text:style-name="T215">真理大學</text:span><text:span text:style-name="T216">《人文學報》論文審查程序</text:span></text:p>
      <text:p text:style-name="P217"/>
      <text:p text:style-name="P218">一、執行編輯就來稿性質，諮詢並請決定評審人。</text:p>
      <text:p text:style-name="P219">二、聘請相關領域之學者專家審稿。</text:p>
      <text:p text:style-name="P220">三、來稿至少由兩位專家評審。每位評審於「評審意見表」上針對論文的主旨</text:p>
      <text:p text:style-name="P221">架構、研究方法（包括：文本設計、資料蒐集、抽樣調查、論述方式…等）、文獻回顧、詞彙運用、學理或實際結論…等陳述意見，並於下列四項勾選</text:p>
      <text:p text:style-name="P222">其一：</text:p>
      <text:p text:style-name="P223">A．原稿不必修改，直接付梓。</text:p>
      <text:p text:style-name="P224">B．原稿略加修改後接受或再審。</text:p>
      <text:p text:style-name="P225">C．原稿需大幅度修改後再審。</text:p>
      <text:p text:style-name="P226">D．原稿不宜刊載。</text:p>
      <text:p text:style-name="P227">四、處理方法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 table:number-rows-spanned="2">
            <text:p text:style-name="P237">處理方式</text:p>
          </table:table-cell>
          <table:covered-table-cell/>
          <table:table-cell table:style-name="TableCell238" table:number-columns-spanned="4">
            <text:p text:style-name="P239">第二位評審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刊登</text:p>
          </table:table-cell>
          <table:table-cell table:style-name="TableCell244">
            <text:p text:style-name="P245">略加修改</text:p>
          </table:table-cell>
          <table:table-cell table:style-name="TableCell246">
            <text:p text:style-name="P247">大幅修改</text:p>
          </table:table-cell>
          <table:table-cell table:style-name="TableCell248">
            <text:p text:style-name="P249">退稿</text:p>
          </table:table-cell>
        </table:table-row>
        <table:table-row table:style-name="TableRow250">
          <table:table-cell table:style-name="TableCell251" table:number-rows-spanned="4">
            <text:p text:style-name="P252">第一位評審</text:p>
          </table:table-cell>
          <table:table-cell table:style-name="TableCell253">
            <text:p text:style-name="P254">刊登</text:p>
          </table:table-cell>
          <table:table-cell table:style-name="TableCell255">
            <text:p text:style-name="P256">刊登</text:p>
          </table:table-cell>
          <table:table-cell table:style-name="TableCell257">
            <text:p text:style-name="P258">寄回修改</text:p>
          </table:table-cell>
          <table:table-cell table:style-name="TableCell259">
            <text:p text:style-name="P260">寄回修改後2再審</text:p>
          </table:table-cell>
          <table:table-cell table:style-name="TableCell261">
            <text:p text:style-name="P262">第三位評審重審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略加修改</text:p>
          </table:table-cell>
          <table:table-cell table:style-name="TableCell267">
            <text:p text:style-name="P268">寄回修改</text:p>
          </table:table-cell>
          <table:table-cell table:style-name="TableCell269">
            <text:p text:style-name="P270">寄回修改</text:p>
          </table:table-cell>
          <table:table-cell table:style-name="TableCell271">
            <text:p text:style-name="P272">寄回修改後2再審</text:p>
          </table:table-cell>
          <table:table-cell table:style-name="TableCell273">
            <text:p text:style-name="P274">第三位評審重審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大幅修改</text:p>
          </table:table-cell>
          <table:table-cell table:style-name="TableCell279">
            <text:p text:style-name="P280">寄回修改後1再審</text:p>
          </table:table-cell>
          <table:table-cell table:style-name="TableCell281">
            <text:p text:style-name="P282">寄回修改後1再審</text:p>
          </table:table-cell>
          <table:table-cell table:style-name="TableCell283">
            <text:p text:style-name="P284">寄回修改後</text:p>
            <text:p text:style-name="P285">1或2再審</text:p>
          </table:table-cell>
          <table:table-cell table:style-name="TableCell286">
            <text:p text:style-name="P287">退稿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退稿</text:p>
          </table:table-cell>
          <table:table-cell table:style-name="TableCell292">
            <text:p text:style-name="P293">第三位評審重審</text:p>
          </table:table-cell>
          <table:table-cell table:style-name="TableCell294">
            <text:p text:style-name="P295">第三位評審重審</text:p>
          </table:table-cell>
          <table:table-cell table:style-name="TableCell296">
            <text:p text:style-name="P297">退稿</text:p>
          </table:table-cell>
          <table:table-cell table:style-name="TableCell298">
            <text:p text:style-name="P299">退稿</text:p>
          </table:table-cell>
        </table:table-row>
      </table:table>
      <text:p text:style-name="P300">五、各項評審意見需函知投稿人，詮釋處理方式。</text:p>
      <text:p text:style-name="P301">六、作者修改時，須就評審建議逐一回覆，並說明修改章節或不便修改之理由。</text:p>
      <text:p text:style-name="P302">七、審查通過之論文，如超過該期學報篇幅時，得移至次期優先刊載。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>附件一</text:p>
      <text:p text:style-name="P310">真理大學人文學報</text:p>
      <text:p text:style-name="P311">Aletheia University Jounal of Arts</text:p>
      <text:p text:style-name="P312">投稿作者資料表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姓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性別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服務單位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職稱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通訊地址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聯絡方式</text:p>
          </table:table-cell>
          <table:table-cell table:style-name="TableCell344" table:number-columns-spanned="3">
            <text:p text:style-name="P345"><text:span text:style-name="T346">住家電話：</text:span><text:span text:style-name="T347"><text:s text:c="22"/></text:span><text:span text:style-name="T348"><text:s text:c="5"/></text:span><text:span text:style-name="T349"><text:s text:c="3"/></text:span></text:p>
            <text:p text:style-name="P350"><text:span text:style-name="T351">辦公室電話：</text:span><text:span text:style-name="T352"><text:s text:c="19"/></text:span><text:span text:style-name="T353"><text:s text:c="5"/></text:span><text:span text:style-name="T354"><text:s text:c="4"/></text:span></text:p>
            <text:p text:style-name="P355"><text:span text:style-name="T356">手機：</text:span><text:span text:style-name="T357"><text:s text:c="21"/></text:span><text:span text:style-name="T358"><text:s text:c="5"/></text:span><text:span text:style-name="T359"><text:s text:c="8"/></text:span></text:p>
            <text:p text:style-name="P360"><text:span text:style-name="T361">FAX</text:span><text:span text:style-name="T362">：</text:span><text:span text:style-name="T363"><text:s text:c="16"/></text:span><text:span text:style-name="T364"><text:s text:c="5"/></text:span><text:span text:style-name="T365"><text:s text:c="13"/></text:span></text:p>
            <text:p text:style-name="P366"><text:span text:style-name="T367">E-mail</text:span><text:span text:style-name="T368">：</text:span><text:span text:style-name="T369"><text:s text:c="33"/>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研究專長領域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相關研究著作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soft-page-break/>
      <text:p text:style-name="P380"><text:span text:style-name="T381">附件</text:span><text:span text:style-name="T382">二</text:span><text:span text:style-name="T383"><text:s text:c="17"/></text:span><text:span text:style-name="T384">真理大學人文學報</text:span></text:p>
      <text:p text:style-name="P385">Aletheia University Jounal of Arts</text:p>
      <text:p text:style-name="P386">投稿版權聲明書</text:p>
      <text:p text:style-name="P387"><text:span text:style-name="T388">作者：</text:span><text:span text:style-name="T389"><text:s text:c="41"/></text:span><text:span text:style-name="T390"><text:s text:c="10"/></text:span></text:p>
      <text:p text:style-name="P391"><text:span text:style-name="T392">篇名</text:span><text:span text:style-name="T393">：</text:span><text:span text:style-name="T394"><text:s text:c="41"/></text:span><text:span text:style-name="T395"><text:s text:c="6"/></text:span></text:p>
      <text:p text:style-name="P396">本著作若經審查通過，茲同意授權真理大學人文學院「人文學報編輯委員會」將本人著作同步刊登於文本、網站及有簽約收錄《真理大學人文學報》之資料庫業者，進行數位化典藏、重製、透過網路公開傳輸、授權用戶下載、列印等行為。</text:p>
      <text:p text:style-name="P397">本人保證本稿件內容為本人自行創作，未曾以任何文字形式發表或出版，特此聲明。如有聲明不實，而致 <text:s/>貴刊違反著作權法或引起版權糾紛，本人願意付一切法律責任。並有權依本同意書為著作財產權之讓與，且授權著作未侵害任何第三之智慧財產權。</text:p>
      <text:p text:style-name="P398"><text:span text:style-name="T399">第一作者：</text:span><text:span text:style-name="T400"><text:s text:c="20"/></text:span><text:span text:style-name="T401">簽章</text:span><text:span text:style-name="T402">；身份證字號：</text:span><text:span text:style-name="T403"><text:s text:c="20"/></text:span></text:p>
      <text:p text:style-name="P404"><text:span text:style-name="T405">第二作者：</text:span><text:span text:style-name="T406"><text:s text:c="20"/></text:span><text:span text:style-name="T407">簽章</text:span><text:span text:style-name="T408">；身份證字號：</text:span><text:span text:style-name="T409"><text:s text:c="20"/></text:span></text:p>
      <text:p text:style-name="P410"><text:span text:style-name="T411">第三作者：</text:span><text:span text:style-name="T412"><text:s text:c="20"/></text:span><text:span text:style-name="T413">簽章</text:span><text:span text:style-name="T414">；身份證字號：</text:span><text:span text:style-name="T415"><text:s text:c="20"/></text:span></text:p>
      <text:p text:style-name="P416"><text:span text:style-name="T417">第四作者：</text:span><text:span text:style-name="T418"><text:s text:c="20"/></text:span><text:span text:style-name="T419">簽章</text:span><text:span text:style-name="T420">；身份證字號：</text:span><text:span text:style-name="T421"><text:s text:c="20"/></text:span></text:p>
      <text:p text:style-name="P422"><text:span text:style-name="T423">第五作者：</text:span><text:span text:style-name="T424"><text:s text:c="20"/></text:span><text:span text:style-name="T425">簽章</text:span><text:span text:style-name="T426">；身份證字號：</text:span><text:span text:style-name="T427"><text:s text:c="20"/></text:span></text:p>
      <text:p text:style-name="P428"><text:span text:style-name="T429">立同意書人</text:span><text:span text:style-name="T430">代表</text:span><text:span text:style-name="T431">：</text:span><text:span text:style-name="T432"><text:s text:c="31"/></text:span><text:span text:style-name="T433"><text:s/></text:span><text:span text:style-name="T434">親筆簽名蓋章</text:span></text:p>
      <text:p text:style-name="P435">（本人已取得其他作者同意簽署，否則須自負法律責任）</text:p>
      <text:p text:style-name="P436"><text:span text:style-name="T437">身份證字號</text:span><text:span text:style-name="T438">：</text:span><text:span text:style-name="T439"><text:s text:c="35"/></text:span></text:p>
      <text:p text:style-name="P440"><text:span text:style-name="T441">聯絡電話：</text:span><text:span text:style-name="T442"><text:s text:c="26"/></text:span><text:span text:style-name="T443">傳真：</text:span><text:span text:style-name="T444"><text:s text:c="26"/></text:span></text:p>
      <text:p text:style-name="P445"><text:span text:style-name="T446">戶籍</text:span><text:span text:style-name="T447">地址：</text:span><text:span text:style-name="T448"><text:s text:c="58"/></text:span></text:p>
      <text:p text:style-name="P449"><text:span text:style-name="T450">電子郵件：</text:span><text:span text:style-name="T451"><text:s text:c="58"/></text:span></text:p>
      <text:p text:style-name="P452">中 <text:s text:c="2"/>華 <text:s text:c="2"/>民 <text:s text:c="2"/>國 <text:s text:c="11"/><text:s/>年<text:s/><text:s text:c="12"/>月 <text:s text:c="7"/><text:s/><text:s text:c="4"/>日</text:p>
      <text:p text:style-name="P453"><text:span text:style-name="T454">◎◎◎</text:span><text:span text:style-name="T455">請列印、填寫，並</text:span><text:span text:style-name="T456">親筆簽名、加蓋私章</text:span><text:span text:style-name="T457">後擲寄</text:span></text:p>
      <text:p text:style-name="P458">新北市25103淡水區真理街32號真理大學台灣文學系『人文學報編輯委員會』</text:p>
      <text:p text:style-name="P459">洽詢電話：(02)26212121＃2501；或傳真(02)2626537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text-properties fo:hyphenate="false"/>
    </style:style>
    <style:style style:name="表頭" style:display-name="表頭" style:family="paragraph" style:parent-style-name="內文">
      <style:paragraph-properties style:vertical-align="baseline" fo:line-height="125%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3472in" fo:margin-left="1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0.3472in" fo:margin-left="0.3333in" fo:text-indent="-0.3333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weight="bold" style:font-weight-asian="bold" style:font-weight-complex="bold" style:letter-kerning="false" fo:font-size="11pt" style:font-size-asian="11pt" style:font-size-complex="11pt" fo:hyphenate="false"/>
    </style:style>
    <style:style style:name="HTML預設格式字元" style:display-name="HTML 預設格式 字元" style:family="text">
      <style:text-properties style:font-name="Courier New" style:font-name-asian="Arial Unicode MS" style:font-name-complex="Courier New" fo:font-weight="bold" style:font-weight-asian="bold" style:font-weight-complex="bold" fo:font-size="11pt" style:font-size-asian="11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style:font-name="新細明體" style:font-name-asian="新細明體"/>
    </style:style>
    <style:style style:name="WW_CharLFO13LVL1" style:family="text">
      <style:text-properties style:font-name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A" style:num-letter-sync="true">
        <style:list-level-properties text:space-before="0.7395in" text:min-label-width="0.2916in" text:list-level-position-and-space-mode="label-alignment">
          <style:list-level-label-alignment text:label-followed-by="listtab" fo:margin-left="1.03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8">
      <text:list-level-style-number text:level="1" style:num-suffix="．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投稿須知</dc:title>
    <dc:subject/>
    <meta:initial-creator>guest</meta:initial-creator>
    <dc:creator>Windows 使用者</dc:creator>
    <meta:creation-date>2018-09-10T02:51:00Z</meta:creation-date>
    <dc:date>2018-09-10T02:51:00Z</dc:date>
    <meta:print-date>2016-11-22T01:57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5" meta:character-count="5384" meta:row-count="38" meta:non-whitespace-character-count="4589"/>
  </office:meta>
</office:document-meta>
</file>