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18in"/>
    </style:style>
    <style:style style:name="TableColumn3" style:family="table-column">
      <style:table-column-properties style:column-width="0.6062in"/>
    </style:style>
    <style:style style:name="TableColumn4" style:family="table-column">
      <style:table-column-properties style:column-width="1.0687in"/>
    </style:style>
    <style:style style:name="TableColumn5" style:family="table-column">
      <style:table-column-properties style:column-width="1.2326in"/>
    </style:style>
    <style:style style:name="TableColumn6" style:family="table-column">
      <style:table-column-properties style:column-width="0.8263in"/>
    </style:style>
    <style:style style:name="TableColumn7" style:family="table-column">
      <style:table-column-properties style:column-width="1.3618in"/>
    </style:style>
    <style:style style:name="TableColumn8" style:family="table-column">
      <style:table-column-properties style:column-width="0.9284in"/>
    </style:style>
    <style:style style:name="Table1" style:family="table" style:master-page-name="MP0">
      <style:table-properties style:width="6.6861in" fo:margin-left="0in" table:align="center"/>
    </style:style>
    <style:style style:name="TableRow9" style:family="table-row">
      <style:table-row-properties style:min-row-height="0.288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083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0.2083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2083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083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1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3" style:family="table-row">
      <style:table-row-properties style:min-row-height="0.2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2" style:family="table-row">
      <style:table-row-properties style:min-row-height="0.24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  <style:text-properties style:font-name="標楷體" style:font-name-asian="標楷體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24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  <style:text-properties style:font-name="標楷體" style:font-name-asian="標楷體"/>
    </style:style>
    <style:style style:name="TableRow68" style:family="table-row">
      <style:table-row-properties style:min-row-height="0.251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16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253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666in"/>
      <style:text-properties style:font-name="標楷體" style:font-name-asian="標楷體" fo:font-style="italic" style:font-style-asian="italic" fo:color="#80808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tyle="italic" style:font-style-asian="italic" fo:color="#80808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02" style:family="table-row">
      <style:table-row-properties style:min-row-height="0.253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15" style:family="table-row">
      <style:table-row-properties style:min-row-height="0.253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28" style:family="table-row">
      <style:table-row-properties style:min-row-height="0.253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41" style:family="table-row">
      <style:table-row-properties style:min-row-height="0.253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54" style:family="table-row">
      <style:table-row-properties style:min-row-height="0.253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67" style:family="table-row">
      <style:table-row-properties style:min-row-height="0.253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80" style:family="table-row">
      <style:table-row-properties style:min-row-height="0.2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93" style:family="table-row">
      <style:table-row-properties style:min-row-height="0.253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206" style:family="table-row">
      <style:table-row-properties style:min-row-height="0.25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219" style:family="table-row">
      <style:table-row-properties style:min-row-height="0.253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232" style:family="table-row">
      <style:table-row-properties style:min-row-height="0.253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245" style:family="table-row">
      <style:table-row-properties style:min-row-height="0.2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258" style:family="table-row">
      <style:table-row-properties style:min-row-height="0.253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271" style:family="table-row">
      <style:table-row-properties style:min-row-height="0.2534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285" style:family="table-row">
      <style:table-row-properties style:min-row-height="0.253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299" style:family="table-row">
      <style:table-row-properties style:min-row-height="0.253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313" style:family="table-row">
      <style:table-row-properties style:min-row-height="0.2534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327" style:family="table-row">
      <style:table-row-properties style:min-row-height="0.253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341" style:family="table-row">
      <style:table-row-properties style:min-row-height="0.2534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355" style:family="table-row">
      <style:table-row-properties style:min-row-height="0.2534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369" style:family="table-row">
      <style:table-row-properties style:min-row-height="0.253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382" style:family="table-row">
      <style:table-row-properties style:min-row-height="0.2534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395" style:family="table-row">
      <style:table-row-properties style:min-row-height="0.229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start"/>
      <style:text-properties style:font-name="標楷體" style:font-name-asian="標楷體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 fo:letter-spacing="0.0125in" style:text-scale="99%" style:letter-kerning="false"/>
    </style:style>
    <style:style style:name="T400" style:parent-style-name="預設段落字型" style:family="text">
      <style:text-properties style:font-name="標楷體" style:font-name-asian="標楷體" fo:letter-spacing="0.0125in" style:letter-kerning="false"/>
    </style:style>
    <style:style style:name="T401" style:parent-style-name="預設段落字型" style:family="text">
      <style:text-properties style:font-name="標楷體" style:font-name-asian="標楷體" fo:letter-spacing="0.0125in" style:text-scale="99%" style:letter-kerning="false"/>
    </style:style>
    <style:style style:name="T402" style:parent-style-name="預設段落字型" style:family="text">
      <style:text-properties style:font-name="標楷體" style:font-name-asian="標楷體" fo:letter-spacing="0.0125in" style:text-scale="99%" style:letter-kerning="false"/>
    </style:style>
    <style:style style:name="T403" style:parent-style-name="預設段落字型" style:family="text">
      <style:text-properties style:font-name="標楷體" style:font-name-asian="標楷體" fo:letter-spacing="0.0125in" style:text-scale="99%" style:letter-kerning="false"/>
    </style:style>
    <style:style style:name="T404" style:parent-style-name="預設段落字型" style:family="text">
      <style:text-properties style:font-name="標楷體" style:font-name-asian="標楷體" fo:letter-spacing="0.0013in" style:text-scale="99%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line-break/>國立彰化師範大學<text:s text:c="3"/>年<text:s text:c="3"/>月份服務紀錄表</text:p>
            <text:p text:style-name="P12"/>
            <text:p text:style-name="P13">□所辦工讀<text:s text:c="2"/></text:p>
            <text:p text:style-name="P14"><text:s text:c="6"/>□台文所教學助理 <text:s text:c="8"/></text:p>
            <text:p text:style-name="P15"><text:s text:c="8"/>□大一國文教學助理</text:p>
            <text:p text:style-name="P16"><text:span text:style-name="T17"><text:s text:c="4"/>□大一國文助理</text:span></text:p>
            <text:p text:style-name="P18">注意事項：</text:p>
            <text:p text:style-name="P19"><text:span text:style-name="T20">依勞基法每日不得超過</text:span><text:span text:style-name="T21">8<text:s/></text:span><text:span text:style-name="T22">小時（含教學助理），請勿</text:span><text:span text:style-name="T23">連續工讀</text:span><text:span text:style-name="T24">4</text:span><text:span text:style-name="T25">小時。</text:span></text:p>
            <text:p text:style-name="P26"><text:span text:style-name="T27">服務時間，請按預定期程辦理，如有變動，請於</text:span><text:span text:style-name="T28">3</text:span><text:span text:style-name="T29">天前通知系</text:span><text:span text:style-name="T30">(</text:span><text:span text:style-name="T31">所</text:span><text:span text:style-name="T32">)</text:span><text:span text:style-name="T33">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工讀單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系級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學號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身份字號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局號帳號</text:p>
          </table:table-cell>
          <table:covered-table-cell/>
          <table:table-cell table:style-name="TableCell59" table:number-columns-spanned="2">
            <text:p text:style-name="P60"/>
            <text:p text:style-name="P61"/>
            <text:p text:style-name="P62">（如填銀行，會扣30元匯費，要填分行名）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手機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戶籍地址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月/日</text:p>
          </table:table-cell>
          <table:table-cell table:style-name="TableCell76">
            <text:p text:style-name="P77">星期</text:p>
          </table:table-cell>
          <table:table-cell table:style-name="TableCell78">
            <text:p text:style-name="P79">工作項目</text:p>
          </table:table-cell>
          <table:table-cell table:style-name="TableCell80" table:number-columns-spanned="2">
            <text:p text:style-name="P81"><text:span text:style-name="T82">起訖時間（請填至</text:span><text:span text:style-name="T83">分鐘</text:span><text:span text:style-name="T84">）</text:span></text:p>
          </table:table-cell>
          <table:covered-table-cell/>
          <table:table-cell table:style-name="TableCell85">
            <text:p text:style-name="P86">工讀小時</text:p>
          </table:table-cell>
          <table:table-cell table:style-name="TableCell87">
            <text:p text:style-name="P88">簽證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-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-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-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-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-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-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-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-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-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-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-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-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-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><text:span text:style-name="T280">-</text:span>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<text:span text:style-name="T294">-</text:span>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><text:span text:style-name="T308">-</text:span>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><text:span text:style-name="T322">-</text:span>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<text:span text:style-name="T336">-</text:span>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<text:span text:style-name="T350">-</text:span>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><text:span text:style-name="T364">-</text:span>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承辦人</text:p>
            <text:p text:style-name="P398"><text:span text:style-name="T399">（</text:span><text:span text:style-name="T400">所</text:span><text:span text:style-name="T401">辦</text:span><text:span text:style-name="T402">人</text:span><text:span text:style-name="T403">員</text:span><text:span text:style-name="T404">）</text:span>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單位主管簽章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全月工作總時數</text:p>
          </table:table-cell>
          <table:table-cell table:style-name="TableCell413">
            <text:p text:style-name="P414"/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年     月份學生工讀工作紀錄表</dc:title>
    <dc:subject/>
    <meta:initial-creator>ncku</meta:initial-creator>
    <dc:creator>admin</dc:creator>
    <meta:creation-date>2024-09-02T03:30:00Z</meta:creation-date>
    <dc:date>2024-09-02T03:31:00Z</dc:date>
    <meta:print-date>2024-09-02T03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