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fo:margin-left="0.7381in" fo:text-indent="-0.7381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left="0.7381in" fo:text-indent="-0.7381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5" style:family="table-column">
      <style:table-column-properties style:column-width="1.0333in" style:use-optimal-column-width="false"/>
    </style:style>
    <style:style style:name="TableColumn6" style:family="table-column">
      <style:table-column-properties style:column-width="1.1993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1.5611in" style:use-optimal-column-width="false"/>
    </style:style>
    <style:style style:name="TableColumn9" style:family="table-column">
      <style:table-column-properties style:column-width="0.9222in" style:use-optimal-column-width="false"/>
    </style:style>
    <style:style style:name="TableColumn10" style:family="table-column">
      <style:table-column-properties style:column-width="1.893in" style:use-optimal-column-width="false"/>
    </style:style>
    <style:style style:name="Table4" style:family="table">
      <style:table-properties style:width="7.2805in" fo:margin-left="0in" table:align="center"/>
    </style:style>
    <style:style style:name="TableRow11" style:family="table-row">
      <style:table-row-properties style:min-row-height="0.5201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520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520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20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20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20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20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20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list-style-name="LFO1" style:family="paragraph">
      <style:paragraph-properties fo:widows="2" fo:orphans="2" fo:text-align="start" fo:margin-bottom="0.125in" fo:margin-left="0.3812in" fo:text-indent="-0.3347in" fo:background-color="#FFFFFF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80" style:parent-style-name="清單段落" style:list-style-name="LFO1" style:family="paragraph">
      <style:paragraph-properties fo:widows="2" fo:orphans="2" fo:text-align="start" fo:margin-bottom="0.125in" fo:margin-left="0.3812in" fo:text-indent="-0.3347in" fo:background-color="#FFFFFF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84" style:parent-style-name="清單段落" style:list-style-name="LFO1" style:family="paragraph">
      <style:paragraph-properties fo:widows="2" fo:orphans="2" fo:text-align="start" fo:margin-bottom="0.125in" fo:margin-left="0.3812in" fo:text-indent="-0.3347in" fo:background-color="#FFFFFF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90" style:parent-style-name="清單段落" style:list-style-name="LFO1" style:family="paragraph">
      <style:paragraph-properties fo:widows="2" fo:orphans="2" fo:text-align="start" fo:margin-bottom="0.125in" fo:margin-left="0.3812in" fo:text-indent="-0.3347in" fo:background-color="#FFFFFF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94" style:parent-style-name="清單段落" style:list-style-name="LFO1" style:family="paragraph">
      <style:paragraph-properties fo:widows="2" fo:orphans="2" fo:text-align="start" fo:margin-bottom="0.125in" fo:margin-left="0.3812in" fo:background-color="#FFFFFF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98" style:parent-style-name="清單段落" style:list-style-name="LFO1" style:family="paragraph">
      <style:paragraph-properties fo:widows="2" fo:orphans="2" fo:text-align="start" fo:margin-bottom="0.125in" fo:margin-left="0.3812in" fo:background-color="#FFFFFF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27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ableRow102" style:family="table-row">
      <style:table-row-properties style:min-row-height="0.520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start" fo:margin-bottom="0.125in" fo:background-color="#FFFFFF"/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107" style:parent-style-name="內文" style:family="paragraph">
      <style:paragraph-properties fo:widows="2" fo:orphans="2" fo:text-align="start" fo:margin-bottom="0.125in" fo:margin-left="0in" fo:text-indent="0in" fo:background-color="#FFFFFF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15" style:parent-style-name="清單段落" style:list-style-name="LFO2" style:family="paragraph">
      <style:paragraph-properties fo:widows="2" fo:orphans="2" fo:text-align="start" fo:margin-bottom="0.125in" fo:margin-left="0.1826in" fo:text-indent="-0.1826in" fo:background-color="#FFFFFF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18" style:parent-style-name="內文" style:family="paragraph">
      <style:paragraph-properties fo:widows="2" fo:orphans="2" fo:text-align="start" fo:margin-bottom="0.125in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26" style:parent-style-name="清單段落" style:family="paragraph">
      <style:paragraph-properties fo:widows="2" fo:orphans="2" fo:text-align="start" fo:margin-bottom="0.125in" fo:margin-left="0.3812in" fo:text-indent="0in" fo:background-color="#FFFFFF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color="#000000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P130" style:parent-style-name="清單段落" style:family="paragraph">
      <style:paragraph-properties fo:widows="2" fo:orphans="2" fo:text-align="start" fo:margin-bottom="0.125in" fo:margin-left="0.3812in" fo:text-indent="0in" fo:background-color="#FFFFFF">
        <style:tab-stops/>
      </style:paragraph-properties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131" style:parent-style-name="清單段落" style:family="paragraph">
      <style:paragraph-properties fo:widows="2" fo:orphans="2" fo:text-align="start" fo:margin-bottom="0.125in" fo:margin-left="0.3812in" fo:text-indent="0in" fo:background-color="#FFFFFF">
        <style:tab-stops/>
      </style:paragraph-properties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P132" style:parent-style-name="清單段落" style:family="paragraph">
      <style:paragraph-properties fo:widows="2" fo:orphans="2" fo:text-align="start" fo:margin-bottom="0.125in" fo:margin-left="0.3812in" fo:text-indent="0in" fo:background-color="#FFFFFF">
        <style:tab-stops/>
      </style:paragraph-properties>
      <style:text-properties style:font-name="標楷體" style:font-name-asian="標楷體" style:font-name-complex="Arial" fo:color="#000000" fo:letter-spacing="-0.0027in" style:letter-kerning="false" style:font-size-complex="12pt"/>
    </style:style>
    <style:style style:name="TableRow133" style:family="table-row">
      <style:table-row-properties style:min-row-height="0.520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list-style-name="LFO1" style:family="paragraph">
      <style:paragraph-properties fo:widows="2" fo:orphans="2" fo:margin-bottom="0.125in" fo:margin-left="0.4777in" fo:text-indent="-0.2951in" fo:background-color="#FFFFFF">
        <style:tab-stops/>
      </style:paragraph-properties>
      <style:text-properties style:font-name="標楷體" style:font-name-asian="標楷體" style:font-name-complex="Arial" fo:color="#000000" fo:letter-spacing="-0.0027in" style:letter-kerning="false" fo:font-size="14pt" style:font-size-asian="14pt" style:font-size-complex="14pt"/>
    </style:style>
  </office:automatic-styles>
  <office:body>
    <office:text text:use-soft-page-breaks="true">
      <text:p text:style-name="P1">國立彰化師範大學臺灣文學研究所</text:p>
      <text:p text:style-name="P2">研究生學術論文發表獎助申請表</text:p>
      <text:p text:style-name="P3"><text:s/>113.09.03更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申請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身份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立帳</text:p>
            <text:p text:style-name="P45">郵局</text:p>
          </table:table-cell>
          <table:table-cell table:style-name="TableCell46">
            <text:p text:style-name="P47"/>
          </table:table-cell>
          <table:table-cell table:style-name="TableCell48">
            <text:p text:style-name="P49">局號</text:p>
          </table:table-cell>
          <table:table-cell table:style-name="TableCell50">
            <text:p text:style-name="P51"/>
          </table:table-cell>
          <table:table-cell table:style-name="TableCell52">
            <text:p text:style-name="P53">帳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畢業門檻發表論文名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獎助發表論文名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發表單位及會議名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獎助</text:p>
            <text:p text:style-name="P74">類別</text:p>
          </table:table-cell>
          <table:table-cell table:style-name="TableCell75" table:number-columns-spanned="5">
            <text:list text:style-name="LFO1" text:continue-numbering="true">
              <text:list-item>
                <text:p text:style-name="P76"><text:span text:style-name="T77">於具審查制度之</text:span><text:span text:style-name="T78">學術期刊</text:span><text:span text:style-name="T79">發表論文者，每篇頒發新臺幣五千元獎助金。</text:span></text:p>
              </text:list-item>
              <text:list-item>
                <text:p text:style-name="P80"><text:span text:style-name="T81">於</text:span><text:span text:style-name="T82">國際性</text:span><text:span text:style-name="T83">具審查制度之研討會中發表論文者，每篇頒發新臺幣三千元獎助金。</text:span></text:p>
              </text:list-item>
              <text:list-item>
                <text:p text:style-name="P84"><text:span text:style-name="T85">於</text:span><text:span text:style-name="T86">全國性</text:span><text:span text:style-name="T87">具審查制度之研討會中發表論文並</text:span><text:span text:style-name="T88">獲獎</text:span><text:span text:style-name="T89">者，每篇頒發新臺幣三千元獎助金。</text:span></text:p>
              </text:list-item>
              <text:list-item>
                <text:p text:style-name="P90"><text:span text:style-name="T91">於</text:span><text:span text:style-name="T92">全國性</text:span><text:span text:style-name="T93">具審查制度之研討會中發表論文者，每篇頒發新臺幣二千元獎助金。</text:span></text:p>
              </text:list-item>
              <text:list-item>
                <text:p text:style-name="P94"><text:span text:style-name="T95">於</text:span><text:span text:style-name="T96">地區性</text:span><text:span text:style-name="T97">具審查制度之研討會中發表論文者，每篇頒發新臺幣一千五百元獎助金。</text:span></text:p>
              </text:list-item>
              <text:list-item>
                <text:p text:style-name="P98"><text:span text:style-name="T99">於</text:span><text:span text:style-name="T100">校內</text:span><text:span text:style-name="T101">具審查制度之研討會中發表論文者，每篇頒發新臺幣一千元獎助金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須知</text:p>
          </table:table-cell>
          <table:table-cell table:style-name="TableCell105" table:number-columns-spanned="5">
            <text:p text:style-name="P106"/>
            <text:p text:style-name="P107"><text:span text:style-name="T108">□</text:span><text:span text:style-name="T109">申請人須具有</text:span><text:span text:style-name="T110">本所正式學籍之研究生所發表第二篇論文以上</text:span><text:span text:style-name="T111">(</text:span><text:span text:style-name="T112">不含畢業門檻論文</text:span><text:span text:style-name="T113">)</text:span><text:span text:style-name="T114">。</text:span></text:p>
            <text:list text:style-name="LFO2" text:continue-numbering="true">
              <text:list-item>
                <text:p text:style-name="P115"><text:span text:style-name="T116">每篇論文以獲獎一次為限。</text:span><text:span text:style-name="T117"> </text:span></text:p>
              </text:list-item>
            </text:list>
            <text:p text:style-name="P118"><text:span text:style-name="T119">□</text:span><text:span text:style-name="T120">檢附相關佐證資料</text:span><text:span text:style-name="T121"><text:s text:c="5"/></text:span><text:span text:style-name="T122">份</text:span><text:span text:style-name="T123"><text:s/>(</text:span><text:span text:style-name="T124">請附具審查制度之稿約或發表證明等文件</text:span><text:span text:style-name="T125">)</text:span></text:p>
            <text:p text:style-name="P126"><text:span text:style-name="T127">佐證資料名稱</text:span><text:span text:style-name="T128">:</text:span><text:span text:style-name="T129"><text:s text:c="33"/></text:span></text:p>
            <text:p text:style-name="P130"/>
            <text:p text:style-name="P131"><text:s text:c="42"/>申請人簽名：</text:p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審查結果</text:p>
          </table:table-cell>
          <table:table-cell table:style-name="TableCell136" table:number-columns-spanned="5">
            <text:list text:style-name="LFO1" text:continue-numbering="true">
              <text:list-item>
                <text:p text:style-name="P137">通過<text:s text:c="18"/>□不通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4923in" fo:text-indent="-0.4923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916in"/>
          <style:tab-stop style:type="right" style:position="5.275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916in"/>
          <style:tab-stop style:type="right" style:position="5.275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</dc:creator>
    <meta:creation-date>2024-09-04T10:04:00Z</meta:creation-date>
    <dc:date>2024-09-04T10:05:00Z</dc:date>
    <meta:print-date>2014-09-26T07:1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6" meta:character-count="578" meta:row-count="4" meta:non-whitespace-character-count="493"/>
  </office:meta>
</office:document-meta>
</file>